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text-align="center" style:justify-single-word="false"/>
    </style:style>
    <style:style style:name="P2" style:family="paragraph" style:parent-style-name="Normal_20__28_Web_29_" style:list-style-name="">
      <style:paragraph-properties fo:text-align="center" style:justify-single-word="false"/>
    </style:style>
    <style:style style:name="P3" style:family="paragraph" style:parent-style-name="Normal_20__28_Web_29_">
      <style:paragraph-properties fo:text-align="end" style:justify-single-word="false"/>
    </style:style>
    <style:style style:name="P4" style:family="paragraph" style:parent-style-name="Normal_20__28_Web_29_" style:list-style-name="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ВЕРХОВНЫЙ СОВЕТ РСФСР </text:span></text:h>
      <text:p text:style-name="Normal_20__28_Web_29_"><text:span text:style-name="T2"> </text:span></text:p>
      <text:h text:style-name="P1" text:outline-level="3"><text:bookmark text:name="h405"/><text:span text:style-name="T1">ПОСТАНОВЛЕНИЕ<text:line-break/>от 22 ноября 1991 г. N 1920-I </text:span></text:h>
      <text:p text:style-name="Normal_20__28_Web_29_"><text:span text:style-name="T2"> </text:span></text:p>
      <text:h text:style-name="P1" text:outline-level="3"><text:span text:style-name="T1">О ДЕКЛАРАЦИИ ПРАВ И СВОБОД ЧЕЛОВЕКА И ГРАЖДАНИНА </text:span></text:h>
      <text:p text:style-name="Normal_20__28_Web_29_"><text:span text:style-name="T2"> <text:line-break/></text:span><text:span text:style-name="T3">    Рассмотрев представленный Президентом РСФСР проект Декларации </text:span><text:bookmark text:name="l1"/><text:span text:style-name="T3">прав и свобод человека и гражданина, Верховный Совет РСФСР постановляет: <text:line-break/>    1. Принять Декларацию прав и свобод человека и гражданина. <text:line-break/>    2. Комитету Верховного Совета РСФСР по законодательству, </text:span><text:bookmark text:name="l2"/><text:span text:style-name="T3">Комитету Верховного Совета РСФСР по правам человека, Комитету Верховного Совета РСФСР по вопросам законности, правопорядка и борьбы с преступностью подготовить предложения по приведению законодательства РСФСР в соответствие с положениями настоящей </text:span><text:bookmark text:name="l3"/><text:span text:style-name="T3">Декларации и внести их на рассмотрение Верховного Совета РСФСР. <text:line-break/>    3. Президиуму Верховного Совета РСФСР: <text:line-break/>    включить намеченные к разработке законы в план законопроектных работ; <text:line-break/>    поручить соответствующим комиссиям палат и комитетам </text:span><text:bookmark text:name="l4"/><text:span text:style-name="T3">Верховного Совета РСФСР подготовку указанных законопроектов. <text:line-break/> </text:span></text:p>
      <text:p text:style-name="P3"><text:span text:style-name="T4">Председатель </text:span><text:span text:style-name="T3"><text:line-break/></text:span><text:span text:style-name="T4">Верховного Совета РСФСР </text:span><text:bookmark text:name="l5"/><text:span text:style-name="T3"><text:line-break/></text:span><text:span text:style-name="T4">Р.И.ХАСБУЛАТОВ </text:span></text:p>
      <text:p text:style-name="Normal_20__28_Web_29_"><text:span text:style-name="T3"> </text:span></text:p>
      <text:p text:style-name="P3"><text:span text:style-name="T4">Принята </text:span><text:span text:style-name="T3"><text:line-break/></text:span><text:span text:style-name="T4">Верховным Советом РСФСР </text:span><text:span text:style-name="T3"><text:line-break/></text:span><text:span text:style-name="T4">22 ноября 1991 года </text:span><text:bookmark text:name="l6"/></text:p>
      <text:p text:style-name="Normal_20__28_Web_29_"><text:span text:style-name="T3"> </text:span></text:p>
      <text:h text:style-name="P1" text:outline-level="3"><text:bookmark text:name="h404"/><text:span text:style-name="T5">ДЕКЛАРАЦИЯ <text:line-break/></text:span><text:bookmark text:name="h37"/><text:span text:style-name="T5">ПРАВ И СВОБОД ЧЕЛОВЕКА И ГРАЖДАНИНА </text:span></text:h>
      <text:p text:style-name="Normal_20__28_Web_29_"><text:span text:style-name="T3"> <text:line-break/>    Утверждая права и свободы человека, его честь и достоинство как высшую ценность общества и государства, отмечая необходимость </text:span><text:bookmark text:name="l7"/><text:span text:style-name="T3">приведения законодательства РСФСР в соответствие с общепризнанными международным сообществом стандартами прав и свобод человека, Верховный Совет РСФСР принимает настоящую Декларацию. <text:line-break/> </text:span></text:p>
      <text:h text:style-name="P1" text:outline-level="4"><text:span text:style-name="T5">Статья 1 </text:span><text:bookmark text:name="l8"/><text:bookmark text:name="h46"/></text:h>
      <text:p text:style-name="Normal_20__28_Web_29_"><text:span text:style-name="T3"> <text:line-break/>    (1) Права и свободы человека принадлежат ему от рождения. <text:line-break/>    (2) Общепризнанные международные нормы, относящиеся к правам человека, имеют преимущество перед законами РСФСР и непосредственно </text:span><text:soft-page-break/><text:span text:style-name="T3">порождают права и обязанности граждан РСФСР. </text:span><text:bookmark text:name="l9"/><text:span text:style-name="T3"><text:line-break/> </text:span></text:p>
      <text:h text:style-name="P1" text:outline-level="4"><text:span text:style-name="T5">Статья 2 </text:span><text:bookmark text:name="h53"/></text:h>
      <text:p text:style-name="Normal_20__28_Web_29_"><text:span text:style-name="T3"> <text:line-break/>    (1) Перечень прав и свобод, закрепленных настоящей Декларацией, не является исчерпывающим и не умаляет других прав и свобод человека и гражданина. </text:span><text:bookmark text:name="l10"/><text:span text:style-name="T3"><text:line-break/>    (2) Права и свободы человека и гражданина могут быть ограничены законом только в той мере, в какой это необходимо в целях защиты конституционного строя, нравственности, здоровья, законных прав и интересов других людей в демократическом обществе. </text:span><text:bookmark text:name="l11"/><text:span text:style-name="T3"><text:line-break/> </text:span></text:p>
      <text:h text:style-name="P1" text:outline-level="4"><text:span text:style-name="T5">Статья 3 </text:span><text:bookmark text:name="h63"/></text:h>
      <text:p text:style-name="Normal_20__28_Web_29_"><text:span text:style-name="T3"> <text:line-break/>    (1) Все равны перед законом и судом. <text:line-break/>    (2) Равенство прав и свобод гарантируется государством независимо от расы, национальности, языка, социального </text:span><text:bookmark text:name="l12"/><text:span text:style-name="T3">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других обстоятельств. <text:line-break/>    (3) Мужчина и женщина имеют равные права и свободы. </text:span><text:bookmark text:name="l13"/><text:span text:style-name="T3"><text:line-break/>    (4) Лица, виновные в нарушении равноправия граждан, привлекаются к ответственности на основании закона. <text:line-break/> </text:span></text:p>
      <text:h text:style-name="P1" text:outline-level="4"><text:span text:style-name="T5">Статья 4 </text:span><text:bookmark text:name="h75"/></text:h>
      <text:p text:style-name="Normal_20__28_Web_29_"><text:span text:style-name="T3"> <text:line-break/>    (1) Осуществление человеком своих прав и свобод не должно </text:span><text:bookmark text:name="l14"/><text:span text:style-name="T3">нарушать права и свободы других лиц. <text:line-break/>    (2) Запрещается использование прав и свобод для насильственного изменения конституционного строя, разжигания расовой, национальной, классовой, религиозной ненависти, для </text:span><text:bookmark text:name="l15"/><text:span text:style-name="T3">пропаганды насилия и войны. <text:line-break/> </text:span></text:p>
      <text:h text:style-name="P1" text:outline-level="4"><text:span text:style-name="T5">Статья 5 </text:span><text:bookmark text:name="h84"/></text:h>
      <text:p text:style-name="Normal_20__28_Web_29_"><text:span text:style-name="T3"> <text:line-break/>    (1) Каждый имеет право на приобретение и прекращение гражданства в соответствии с законом РСФСР. <text:line-break/>    (2) Гражданин РСФСР не может быть лишен гражданства Российской </text:span><text:bookmark text:name="l16"/><text:span text:style-name="T3">Федерации или выслан за ее пределы. <text:line-break/>    (3) Гражданин РСФСР не может быть выдан другому государству иначе как на основании закона или международного договора РСФСР или СССР. <text:line-break/>    (4) Российская Федерация гарантирует своим гражданам защиту и </text:span><text:bookmark text:name="l17"/><text:span text:style-name="T3">покровительство за ее пределами. <text:line-break/> </text:span></text:p>
      <text:h text:style-name="P1" text:outline-level="4"><text:span text:style-name="T5">Статья 6 </text:span><text:bookmark text:name="h96"/></text:h>
      <text:p text:style-name="Normal_20__28_Web_29_"><text:soft-page-break/><text:span text:style-name="T3"> <text:line-break/>    Лица, не являющиеся гражданами РСФСР и законно находящиеся на ее территории, пользуются правами и свободами, а также несут </text:span><text:bookmark text:name="l18"/><text:span text:style-name="T3">обязанности граждан РСФСР, за изъятиями, установленными Конституцией, законами и международными договорами РСФСР или СССР. Лицо не может быть лишено почетного гражданства либо </text:span><text:bookmark text:name="l19"/><text:span text:style-name="T3">предоставленного политического убежища на территории РСФСР без согласия Верховного Совета РСФСР. <text:line-break/> </text:span></text:p>
      <text:h text:style-name="P1" text:outline-level="4"><text:span text:style-name="T5">Статья 7 </text:span><text:bookmark text:name="h106"/></text:h>
      <text:p text:style-name="Normal_20__28_Web_29_"><text:span text:style-name="T3"> <text:line-break/>    Каждый имеет право на жизнь. Никто не может быть произвольно лишен жизни. Государство стремится к полной отмене смертной казни. </text:span><text:bookmark text:name="l20"/><text:span text:style-name="T3">Смертная казнь впредь до ее отмены может применяться в качестве исключительной меры наказания за особо тяжкие преступления только по приговору суда с участием присяжных. <text:line-break/> </text:span></text:p>
      <text:h text:style-name="P1" text:outline-level="4"><text:span text:style-name="T5">Статья 8 </text:span><text:bookmark text:name="l21"/><text:bookmark text:name="h114"/></text:h>
      <text:p text:style-name="Normal_20__28_Web_29_"><text:span text:style-name="T3"> <text:line-break/>    (1) Каждый имеет право на свободу и личную неприкосновенность. <text:line-break/>    (2) Задержание может быть обжаловано в судебном порядке. <text:line-break/>    (3) Заключение под стражу и лишение свободы допускаются исключительно на основании судебного решения в порядке, </text:span><text:bookmark text:name="l22"/><text:span text:style-name="T3">предусмотренном законом. <text:line-break/>    (4) Никто не может быть подвергнут пыткам, насилию, другому жестокому или унижающему человеческое достоинство обращению или наказанию. Никто не может быть без его добровольного согласия </text:span><text:bookmark text:name="l23"/><text:span text:style-name="T3">подвергнут медицинским, научным или иным опытам. <text:line-break/> </text:span></text:p>
      <text:h text:style-name="P1" text:outline-level="4"><text:span text:style-name="T5">Статья 9 </text:span><text:bookmark text:name="h126"/></text:h>
      <text:p text:style-name="Normal_20__28_Web_29_"><text:span text:style-name="T3"> <text:line-break/>    (1) Каждый имеет право на неприкосновенность его частной жизни, на тайну переписки, телефонных переговоров, телеграфных и </text:span><text:bookmark text:name="l24"/><text:span text:style-name="T3">иных сообщений. Ограничение этого права допускается только в соответствии с законом на основании судебного решения. <text:line-break/>    (2) Каждый имеет право на уважение и защиту его чести и достоинства. <text:line-break/>    (3) Сбор, хранение, использование и распространение информации </text:span><text:bookmark text:name="l25"/><text:span text:style-name="T3">о частной жизни лица без его согласия не допускаются, за исключением случаев, указанных в законе. <text:line-break/> </text:span></text:p>
      <text:h text:style-name="P1" text:outline-level="4"><text:span text:style-name="T5">Статья 10 </text:span><text:bookmark text:name="h138"/></text:h>
      <text:p text:style-name="Normal_20__28_Web_29_"><text:span text:style-name="T3"> <text:line-break/>    (1) Каждый имеет право на жилище. Никто не может быть </text:span><text:bookmark text:name="l26"/><text:span text:style-name="T3">произвольно лишен жилища. <text:line-break/>    (2) Государство поощряет жилищное строительство, содействует </text:span><text:soft-page-break/><text:span text:style-name="T3">реализации права на жилище. <text:line-break/>    (3) Жилье малоимущим гражданам предоставляется бесплатно или на льготных условиях из государственных и муниципальных жилищных </text:span><text:bookmark text:name="l27"/><text:span text:style-name="T3">фондов. <text:line-break/> </text:span></text:p>
      <text:h text:style-name="P1" text:outline-level="4"><text:span text:style-name="T5">Статья 11 </text:span><text:bookmark text:name="h148"/></text:h>
      <text:p text:style-name="Normal_20__28_Web_29_"><text:span text:style-name="T3"> <text:line-break/>    (1) Жилище неприкосновенно. Никто не имеет права проникать в жилище против воли проживающих в нем лиц. <text:line-break/>    (2) Обыск и иные действия, совершаемые с проникновением в </text:span><text:bookmark text:name="l28"/><text:span text:style-name="T3">жилище, допускаются на основании судебного решения. В случаях, не терпящих отлагательств, возможен иной, установленный законом порядок, предусматривающий обязательную последующую проверку судом </text:span><text:bookmark text:name="l29"/><text:span text:style-name="T3">законности этих действий. <text:line-break/> </text:span></text:p>
      <text:h text:style-name="P1" text:outline-level="4"><text:span text:style-name="T5">Статья 12 </text:span><text:bookmark text:name="h158"/></text:h>
      <text:p text:style-name="Normal_20__28_Web_29_"><text:span text:style-name="T3"> <text:line-break/>    (1) Каждый имеет право на свободу передвижения, выбор места пребывания и жительства в пределах Российской Федерации. <text:line-break/>    (2) Гражданин РСФСР имеет право свободно выезжать за ее </text:span><text:bookmark text:name="l30"/><text:span text:style-name="T3">пределы и беспрепятственно возвращаться. <text:line-break/>    (3) Ограничение этих прав допускается только на основании закона. <text:line-break/> </text:span></text:p>
      <text:h text:style-name="P1" text:outline-level="4"><text:span text:style-name="T5">Статья 13 </text:span><text:bookmark text:name="h167"/></text:h>
      <text:p text:style-name="Normal_20__28_Web_29_"><text:span text:style-name="T3"> <text:line-break/>    (1) Каждый имеет право на свободу мысли, слова, а также на </text:span><text:bookmark text:name="l31"/><text:span text:style-name="T3">беспрепятственное выражение своих мнений и убеждений. Никто не может быть принужден к выражению своих мнений и убеждений. <text:line-break/>    (2) Каждый имеет право искать, получать и свободно распространять информацию. Ограничения этого права могут </text:span><text:bookmark text:name="l32"/><text:span text:style-name="T3">устанавливаться законом только в целях охраны личной, семейной, профессиональной, коммерческой и государственной тайны, а также нравственности. Перечень сведений, составляющих государственную </text:span><text:bookmark text:name="l33"/><text:span text:style-name="T3">тайну, устанавливается законом. <text:line-break/> </text:span></text:p>
      <text:h text:style-name="P1" text:outline-level="4"><text:span text:style-name="T5">Статья 14 </text:span><text:bookmark text:name="h179"/></text:h>
      <text:p text:style-name="Normal_20__28_Web_29_"><text:span text:style-name="T3"> <text:line-break/>    Каждому гарантируется свобода совести, вероисповедания, религиозной или атеистической деятельности. Каждый вправе свободно исповедовать любую религию или не исповедовать никакой, выбирать, </text:span><text:bookmark text:name="l34"/><text:span text:style-name="T3">иметь и распространять религиозные либо атеистические убеждения и действовать в соответствии с ними при условии соблюдения закона. <text:line-break/> </text:span></text:p>
      <text:h text:style-name="P1" text:outline-level="4"><text:span text:style-name="T5">Статья 15 </text:span><text:bookmark text:name="h187"/></text:h>
      <text:p text:style-name="Normal_20__28_Web_29_"><text:soft-page-break/><text:span text:style-name="T3"> <text:line-break/>    Каждый гражданин РСФСР, убеждениям которого противоречит </text:span><text:bookmark text:name="l35"/><text:span text:style-name="T3">несение военной службы, имеет право на ее замену выполнением альтернативных гражданских обязанностей в порядке, установленном законом. <text:line-break/> </text:span></text:p>
      <text:h text:style-name="P1" text:outline-level="4"><text:span text:style-name="T5">Статья 16 </text:span><text:bookmark text:name="l36"/><text:bookmark text:name="h194"/></text:h>
      <text:p text:style-name="Normal_20__28_Web_29_"><text:span text:style-name="T3"> <text:line-break/>    (1) Каждый вправе свободно определять свою национальную принадлежность. Никто не должен быть принужден к определению и указанию его национальной принадлежности. <text:line-break/>    (2) Каждый имеет право на пользование родным языком, включая </text:span><text:bookmark text:name="l37"/><text:span text:style-name="T3">обучение и воспитание на родном языке. <text:line-break/>    (3) Оскорбление национального достоинства человека преследуется по закону. <text:line-break/> </text:span></text:p>
      <text:h text:style-name="P1" text:outline-level="4"><text:span text:style-name="T5">Статья 17 </text:span><text:bookmark text:name="h204"/></text:h>
      <text:p text:style-name="Normal_20__28_Web_29_"><text:span text:style-name="T3"> <text:line-break/>    Граждане РСФСР имеют право участвовать в управлении делами </text:span><text:bookmark text:name="l38"/><text:span text:style-name="T3">общества и государства как непосредственно, так и через своих представителей, свободно избираемых на основе всеобщего равного избирательного права при тайном голосовании. <text:line-break/> </text:span></text:p>
      <text:h text:style-name="P1" text:outline-level="4"><text:span text:style-name="T5">Статья 18 </text:span><text:bookmark text:name="l39"/><text:bookmark text:name="h211"/></text:h>
      <text:p text:style-name="Normal_20__28_Web_29_"><text:span text:style-name="T3"> <text:line-break/>    Граждане РСФСР имеют равное право доступа к любым должностям в государственных органах в соответствии со своей профессиональной подготовкой и без какой-либо дискриминации. Требования, предъявляемые к кандидату на должность государственного служащего, </text:span><text:bookmark text:name="l40"/><text:span text:style-name="T3">обуславливаются исключительно характером должностных обязанностей. <text:line-break/> </text:span></text:p>
      <text:h text:style-name="P1" text:outline-level="4"><text:span text:style-name="T5">Статья 19 </text:span><text:bookmark text:name="h219"/></text:h>
      <text:p text:style-name="Normal_20__28_Web_29_"><text:span text:style-name="T3"> <text:line-break/>    Граждане РСФСР вправе собираться мирно и без оружия, проводить митинги, уличные шествия, демонстрации и пикетирование при условии </text:span><text:bookmark text:name="l41"/><text:span text:style-name="T3">предварительного уведомления властей. <text:line-break/> </text:span></text:p>
      <text:h text:style-name="P1" text:outline-level="4"><text:span text:style-name="T5">Статья 20 </text:span><text:bookmark text:name="h225"/></text:h>
      <text:p text:style-name="Normal_20__28_Web_29_"><text:span text:style-name="T3"> <text:line-break/>    Граждане РСФСР имеют право на объединение. Ограничение этого права может быть установлено только решением суда на основании </text:span><text:bookmark text:name="l42"/><text:span text:style-name="T3">закона. <text:line-break/> </text:span></text:p>
      <text:h text:style-name="P1" text:outline-level="4"><text:span text:style-name="T5">Статья 21 </text:span><text:bookmark text:name="h231"/></text:h>
      <text:p text:style-name="Normal_20__28_Web_29_"><text:span text:style-name="T3"> <text:line-break/>    Граждане РСФСР имеют право направлять личные и коллективные </text:span><text:soft-page-break/><text:span text:style-name="T3">обращения в государственные органы и должностным лицам, которые в пределах своей компетенции обязаны рассмотреть эти обращения, </text:span><text:bookmark text:name="l43"/><text:span text:style-name="T3">принять по ним решения и дать мотивированный ответ в установленный законом срок. <text:line-break/> </text:span></text:p>
      <text:h text:style-name="P1" text:outline-level="4"><text:span text:style-name="T5">Статья 22 </text:span><text:bookmark text:name="h239"/></text:h>
      <text:p text:style-name="Normal_20__28_Web_29_"><text:span text:style-name="T3"> <text:line-break/>    (1) Каждый имеет право быть собственником, то есть имеет право владеть, пользоваться и распоряжаться своим имуществом и другими </text:span><text:bookmark text:name="l44"/><text:span text:style-name="T3">объектами собственности как индивидуально, так и совместно с другими лицами. Право наследования гарантируется законом. <text:line-break/>    (2) Каждый имеет право на предпринимательскую деятельность, не </text:span><text:bookmark text:name="l45"/><text:span text:style-name="T3">запрещенную законом. <text:line-break/> </text:span></text:p>
      <text:h text:style-name="P1" text:outline-level="4"><text:span text:style-name="T5">Статья 23 </text:span><text:bookmark text:name="h248"/></text:h>
      <text:p text:style-name="Normal_20__28_Web_29_"><text:span text:style-name="T3"> <text:line-break/>    (1) Каждый имеет право на труд, который он свободно выбирает или на который свободно соглашается, а также право распоряжаться своими способностями к труду и выбирать профессию и род занятий. </text:span><text:bookmark text:name="l46"/><text:span text:style-name="T3"><text:line-break/>    (2) Каждый имеет право на условия труда, отвечающие требованиям безопасности и гигиены, на равное вознаграждение за равный труд без какой бы то ни было дискриминации и не ниже </text:span><text:bookmark text:name="l47"/><text:span text:style-name="T3">установленного законом минимального размера. <text:line-break/>    (3) Каждый имеет право на защиту от безработицы. <text:line-break/>    (4) Принудительный труд запрещен. <text:line-break/> </text:span></text:p>
      <text:h text:style-name="P1" text:outline-level="4"><text:span text:style-name="T5">Статья 24 </text:span><text:bookmark text:name="h260"/></text:h>
      <text:p text:style-name="Normal_20__28_Web_29_"><text:span text:style-name="T3"> <text:line-break/>    (1) Каждый работник имеет право на отдых. <text:line-break/>    (2) Работающим по найму гарантируются установленные законом </text:span><text:bookmark text:name="l48"/><text:span text:style-name="T3">продолжительность рабочего времени, еженедельные выходные дни, праздничные дни, оплачиваемый ежегодный отпуск, сокращенный рабочий день для ряда профессий и работ. </text:span><text:bookmark text:name="l49"/><text:span text:style-name="T3"><text:line-break/> </text:span></text:p>
      <text:h text:style-name="P1" text:outline-level="4"><text:span text:style-name="T5">Статья 25 </text:span><text:bookmark text:name="h268"/></text:h>
      <text:p text:style-name="Normal_20__28_Web_29_"><text:span text:style-name="T3"> <text:line-break/>    (1) Каждый имеет право на квалифицированную медицинскую помощь в государственной системе здравоохранения. Государство принимает меры, направленные на развитие всех форм оказания медицинских </text:span><text:bookmark text:name="l50"/><text:span text:style-name="T3">услуг, включая бесплатное и платное медицинское обслуживание, а также медицинское страхование; поощряет деятельность, способствующую экологическому благополучию, укреплению здоровья каждого, развитию физической культуры и спорта. </text:span><text:bookmark text:name="l51"/><text:span text:style-name="T3"><text:line-break/>    (2) Сокрытие государственными должностными лицами фактов и обстоятельств, создающих угрозу жизни и здоровью людей, преследуется по </text:span><text:soft-page-break/><text:span text:style-name="T3">закону. <text:line-break/> </text:span></text:p>
      <text:h text:style-name="P1" text:outline-level="4"><text:span text:style-name="T5">Статья 26 </text:span><text:bookmark text:name="h281"/></text:h>
      <text:p text:style-name="Normal_20__28_Web_29_"><text:span text:style-name="T3"> <text:line-break/>    (1) Каждый имеет право на социальное обеспечение по возрасту, </text:span><text:bookmark text:name="l52"/><text:span text:style-name="T3">в случае утраты трудоспособности, потери кормильца и в иных, установленных законом случаях. <text:line-break/>    (2) Пенсии, пособия и другие виды социальной помощи должны обеспечивать уровень жизни не ниже установленного законом </text:span><text:bookmark text:name="l53"/><text:span text:style-name="T3">прожиточного минимума. <text:line-break/>    (3) Государство развивает систему социального страхования и обеспечения. <text:line-break/>    (4) Поощряется создание общественных фондов социального обеспечения и благотворительность. </text:span><text:bookmark text:name="l54"/><text:span text:style-name="T3"><text:line-break/> </text:span></text:p>
      <text:h text:style-name="P1" text:outline-level="4"><text:span text:style-name="T5">Статья 27 </text:span><text:bookmark text:name="h294"/></text:h>
      <text:p text:style-name="Normal_20__28_Web_29_"><text:span text:style-name="T3"> <text:line-break/>    (1) Каждый имеет право на образование. <text:line-break/>    (2) Гарантируется общедоступность и бесплатность образования в пределах государственного образовательного стандарта. Основное </text:span><text:bookmark text:name="l55"/><text:span text:style-name="T3">образование обязательно. <text:line-break/> </text:span></text:p>
      <text:h text:style-name="P1" text:outline-level="4"><text:span text:style-name="T5">Статья 28 </text:span><text:bookmark text:name="h301"/></text:h>
      <text:p text:style-name="Normal_20__28_Web_29_"><text:span text:style-name="T3"> <text:line-break/>    Государство обеспечивает защиту материнства и младенчества, права детей, инвалидов, умственно отсталых лиц, а также граждан, отбывших наказание в местах лишения свободы и нуждающихся в </text:span><text:bookmark text:name="l56"/><text:span text:style-name="T3">социальной поддержке. <text:line-break/> </text:span></text:p>
      <text:h text:style-name="P1" text:outline-level="4"><text:span text:style-name="T5">Статья 29 </text:span><text:bookmark text:name="h308"/></text:h>
      <text:p text:style-name="Normal_20__28_Web_29_"><text:span text:style-name="T3"> <text:line-break/>    (1) Свобода художественного, научного и технического творчества, исследований и преподавания, а также интеллектуальная </text:span><text:bookmark text:name="l57"/><text:span text:style-name="T3">собственность охраняются законом. <text:line-break/>    (2) Признается право каждого на участие в культурной жизни и пользование учреждениями культуры. <text:line-break/> </text:span></text:p>
      <text:h text:style-name="P1" text:outline-level="4"><text:span text:style-name="T5">Статья 30 </text:span><text:bookmark text:name="h316"/></text:h>
      <text:p text:style-name="Normal_20__28_Web_29_"><text:span text:style-name="T3"> <text:line-break/>    Каждый вправе защищать свои права, свободы и законные интересы </text:span><text:bookmark text:name="l58"/><text:span text:style-name="T3">всеми способами, не противоречащими закону. <text:line-break/> </text:span></text:p>
      <text:h text:style-name="P1" text:outline-level="4"><text:span text:style-name="T5">Статья 31 </text:span><text:bookmark text:name="h321"/></text:h>
      <text:p text:style-name="Normal_20__28_Web_29_"><text:soft-page-break/><text:span text:style-name="T3"> <text:line-break/>    Государственные органы, учреждения и должностные лица обязаны обеспечить каждому возможность ознакомления с документами и материалами, непосредственно затрагивающими его права и свободы, </text:span><text:bookmark text:name="l59"/><text:span text:style-name="T3">если иное не предусмотрено законом. <text:line-break/> </text:span></text:p>
      <text:h text:style-name="P1" text:outline-level="4"><text:span text:style-name="T5">Статья 32 </text:span><text:bookmark text:name="h328"/></text:h>
      <text:p text:style-name="Normal_20__28_Web_29_"><text:span text:style-name="T3"> <text:line-break/>    Каждому гарантируется судебная защита его прав и свобод. Решения и деяния должностных лиц, государственных органов и </text:span><text:bookmark text:name="l60"/><text:span text:style-name="T3">общественных организаций, повлекшие за собой нарушение закона или превышение полномочий, а также ущемляющие права граждан, могут быть обжалованы в суд. <text:line-break/> </text:span></text:p>
      <text:h text:style-name="P1" text:outline-level="4"><text:span text:style-name="T5">Статья 33 </text:span><text:bookmark text:name="l61"/><text:bookmark text:name="h336"/></text:h>
      <text:p text:style-name="Normal_20__28_Web_29_"><text:span text:style-name="T3"> <text:line-break/>    Права жертв преступлений и злоупотреблений властью охраняются законом. Государство обеспечивает им доступ к правосудию и скорейшую компенсацию за причиненный ущерб. <text:line-break/> </text:span></text:p>
      <text:h text:style-name="P1" text:outline-level="4"><text:span text:style-name="T5">Статья 34 </text:span><text:bookmark text:name="h342"/></text:h>
      <text:p text:style-name="Normal_20__28_Web_29_"><text:span text:style-name="T3"> <text:line-break/>    (1) Каждый обвиняемый в уголовном преступлении считается </text:span><text:bookmark text:name="l62"/><text:span text:style-name="T3">невиновным, пока его виновность не будет доказана в предусмотренном законом порядке и установлена вступившим в законную силу приговором компетентного, независимого и </text:span><text:bookmark text:name="l63"/><text:span text:style-name="T3">беспристрастного суда. Обвиняемый не обязан доказывать свою невиновность. Неустранимые сомнения в виновности лица толкуются в пользу обвиняемого. <text:line-break/>    (2) Каждый осужденный за уголовное преступление имеет право на </text:span><text:bookmark text:name="l64"/><text:span text:style-name="T3">пересмотр приговора вышестоящей судебной инстанцией в порядке, установленном законом, а также право просить о помиловании или смягчении наказания. <text:line-break/>    (3) Никто не должен дважды нести уголовную или иную ответственность за одно и то же правонарушение. </text:span><text:bookmark text:name="l65"/><text:span text:style-name="T3"><text:line-break/>    (4) Признаются не имеющими юридической силы доказательства, полученные с нарушением закона. <text:line-break/> </text:span></text:p>
      <text:h text:style-name="P1" text:outline-level="4"><text:span text:style-name="T5">Статья 35 </text:span><text:bookmark text:name="h360"/></text:h>
      <text:p text:style-name="Normal_20__28_Web_29_"><text:span text:style-name="T3"> <text:line-break/>    (1) Закон, устанавливающий или отягчающий ответственность </text:span><text:bookmark text:name="l66"/><text:span text:style-name="T3">лица, обратной силы не имеет. Никто не может нести ответственность за действия, которые в момент их совершения не признавались правонарушением. Если после совершения правонарушения ответственность за него устранена или смягчена, применяется новый </text:span><text:bookmark text:name="l67"/><text:span text:style-name="T3">закон. <text:line-break/></text:span><text:soft-page-break/><text:span text:style-name="T3">    (2) Закон, предусматривающий наказание граждан или ограничение их прав, вступает в силу только после его опубликования в официальном порядке. <text:line-break/> </text:span></text:p>
      <text:h text:style-name="P1" text:outline-level="4"><text:span text:style-name="T5">Статья 36 </text:span><text:bookmark text:name="l68"/><text:bookmark text:name="h372"/></text:h>
      <text:p text:style-name="Normal_20__28_Web_29_"><text:span text:style-name="T3"> <text:line-break/>    Никто не обязан свидетельствовать против себя самого, своего супруга или близких родственников, круг которых определяется законом. Законом могут устанавливаться и иные случаи освобождения от обязанности давать показания. </text:span><text:bookmark text:name="l69"/><text:span text:style-name="T3"><text:line-break/> </text:span></text:p>
      <text:h text:style-name="P1" text:outline-level="4"><text:span text:style-name="T5">Статья 37 </text:span><text:bookmark text:name="h379"/></text:h>
      <text:p text:style-name="Normal_20__28_Web_29_"><text:span text:style-name="T3"> <text:line-break/>    (1) Каждому гарантируется право на пользование квалифицированной юридической помощью. В случаях, предусмотренных законом, эта помощь оказывается бесплатно. <text:line-break/>    (2) Каждое задержанное, заключенное под стражу или обвиняемое </text:span><text:bookmark text:name="l70"/><text:span text:style-name="T3">в совершении преступления лицо имеет право пользоваться помощью адвоката (защитника) с момента соответственно задержания, заключения под стражу или предъявления обвинения. </text:span><text:bookmark text:name="l71"/><text:span text:style-name="T3"><text:line-break/> </text:span></text:p>
      <text:h text:style-name="P1" text:outline-level="4"><text:span text:style-name="T5">Статья 38 </text:span><text:bookmark text:name="h389"/></text:h>
      <text:p text:style-name="Normal_20__28_Web_29_"><text:span text:style-name="T3"> <text:line-break/>    Каждый имеет право на возмещение государством всякого вреда, причиненного незаконными действиями государственных органов и их должностных лиц при исполнении служебных обязанностей. </text:span><text:bookmark text:name="l72"/><text:span text:style-name="T3"><text:line-break/> </text:span></text:p>
      <text:h text:style-name="P1" text:outline-level="4"><text:span text:style-name="T5">Статья 39 </text:span><text:bookmark text:name="h395"/></text:h>
      <text:p text:style-name="Normal_20__28_Web_29_"><text:span text:style-name="T3"> <text:line-break/>    Временное ограничение прав и свобод человека и гражданина допускается в случае введения чрезвычайного положения на основаниях и в пределах, устанавливаемых законом РСФСР. <text:line-break/> </text:span></text:p>
      <text:h text:style-name="P1" text:outline-level="4"><text:span text:style-name="T5">Статья 40 </text:span><text:bookmark text:name="l73"/><text:bookmark text:name="h401"/></text:h>
      <text:p text:style-name="Normal_20__28_Web_29_"><text:span text:style-name="T3"> <text:line-break/>    (1) Парламентский контроль за соблюдением прав и свобод человека и гражданина в Российской Федерации возлагается на Парламентского уполномоченного по правам человека. <text:line-break/>    (2) Парламентский уполномоченный по правам человека </text:span><text:bookmark text:name="l74"/><text:span text:style-name="T3">назначается Верховным Советом РСФСР сроком на 5 лет, подотчетен ему и обладает той же неприкосновенностью, что и народный депутат РСФСР. <text:line-break/>    (3) Полномочия Парламентского уполномоченного по правам </text:span><text:bookmark text:name="l75"/><text:span text:style-name="T3">человека и порядок их осуществления устанавливаются законом. <text:line-break/>    \\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style:vertical-align="top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GAME 2008</meta:initial-creator>
    <dc:creator>XP GAME 2008</dc:creator>
    <meta:editing-cycles>6</meta:editing-cycles>
    <meta:print-date>2004-01-01T03:46:00</meta:print-date>
    <meta:creation-date>2004-01-01T03:07:00</meta:creation-date>
    <dc:date>2004-01-01T03:47:00</dc:date>
    <meta:editing-duration>PT4S</meta:editing-duration>
    <meta:generator>LibreOffice/4.4.4.3$Windows_x86 LibreOffice_project/2c39ebcf046445232b798108aa8a7e7d89552ea8</meta:generator>
    <meta:document-statistic meta:table-count="0" meta:image-count="0" meta:object-count="0" meta:page-count="9" meta:paragraph-count="93" meta:word-count="1925" meta:character-count="15430" meta:non-whitespace-character-count="129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