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master-page-name="Standard">
      <loext:graphic-properties draw:fill="solid" draw:fill-color="#ffffff"/>
      <style:paragraph-properties fo:margin-top="0.635cm" fo:margin-bottom="0.423cm" loext:contextual-spacing="false" fo:line-height="100%" style:page-number="auto" fo:background-color="#ffffff"/>
    </style:style>
    <style:style style:name="P2" style:family="paragraph" style:parent-style-name="Standard">
      <loext:graphic-properties draw:fill="solid" draw:fill-color="#ffffff"/>
      <style:paragraph-properties fo:margin-top="0.494cm" fo:margin-bottom="0.794cm" loext:contextual-spacing="false" fo:line-height="100%" fo:text-align="justify" style:justify-single-word="false" fo:background-color="#ffffff" fo:padding-left="0cm" fo:padding-right="0cm" fo:padding-top="0cm" fo:padding-bottom="0.282cm" fo:border-left="none" fo:border-right="none" fo:border-top="none" fo:border-bottom="0.74pt dotted #003399"/>
    </style:style>
    <style:style style:name="P3" style:family="paragraph" style:parent-style-name="Standard" style:list-style-name="">
      <loext:graphic-properties draw:fill="solid" draw:fill-color="#f6f6f7"/>
      <style:paragraph-properties fo:margin-top="0.847cm" fo:margin-bottom="0.212cm" loext:contextual-spacing="false" fo:line-height="100%" fo:background-color="#f6f6f7" fo:padding-left="0cm" fo:padding-right="0cm" fo:padding-top="0cm" fo:padding-bottom="0.071cm" fo:border-left="none" fo:border-right="none" fo:border-top="none" fo:border-bottom="0.74pt dotted #074bb0"/>
    </style:style>
    <style:style style:name="P4" style:family="paragraph" style:parent-style-name="Standard">
      <loext:graphic-properties draw:fill="solid" draw:fill-color="#ffffff"/>
      <style:paragraph-properties fo:margin-top="0.494cm" fo:margin-bottom="0.494cm" loext:contextual-spacing="false" fo:line-height="100%" fo:text-align="justify" style:justify-single-word="false" fo:background-color="#ffffff"/>
    </style:style>
    <style:style style:name="P5" style:family="paragraph" style:parent-style-name="Standard" style:list-style-name="">
      <loext:graphic-properties draw:fill="solid" draw:fill-color="#ffffff"/>
      <style:paragraph-properties fo:margin-top="0.494cm" fo:margin-bottom="0.494cm" loext:contextual-spacing="false" fo:line-height="100%" fo:background-color="#ffffff"/>
    </style:style>
    <style:style style:name="P6" style:family="paragraph" style:parent-style-name="Standard">
      <loext:graphic-properties draw:fill="solid" draw:fill-color="#ffffff"/>
      <style:paragraph-properties fo:margin-top="0.494cm" fo:margin-bottom="0.494cm" loext:contextual-spacing="false" fo:line-height="100%" fo:background-color="#ffffff"/>
    </style:style>
    <style:style style:name="P7" style:family="paragraph" style:parent-style-name="Standard" style:list-style-name="">
      <loext:graphic-properties draw:fill="solid" draw:fill-color="#ffffff"/>
      <style:paragraph-properties fo:margin-top="0cm" fo:margin-bottom="0cm" loext:contextual-spacing="false" fo:line-height="100%" fo:background-color="#ffffff"/>
    </style:style>
    <style:style style:name="P8" style:family="paragraph" style:parent-style-name="Standard">
      <loext:graphic-properties draw:fill="solid" draw:fill-color="#ffffff"/>
      <style:paragraph-properties fo:margin-top="0cm" fo:margin-bottom="0cm" loext:contextual-spacing="false" fo:line-height="100%" fo:background-color="#ffffff"/>
    </style:style>
    <style:style style:name="P9" style:family="paragraph" style:parent-style-name="Footer">
      <style:paragraph-properties fo:text-align="end" style:justify-single-word="false"/>
    </style:style>
    <style:style style:name="P10" style:family="paragraph">
      <loext:graphic-properties draw:fill="solid" draw:fill-color="#808080"/>
      <style:paragraph-properties fo:text-align="center"/>
    </style:style>
    <style:style style:name="T1" style:family="text">
      <style:text-properties fo:color="#333333" style:font-name="Times New Roman" fo:font-size="14pt" fo:font-weight="bold" style:font-name-asian="Times New Roman1" style:font-size-asian="14pt" style:font-weight-asian="bold" style:font-name-complex="Times New Roman1" style:font-size-complex="14pt" style:font-weight-complex="bold"/>
    </style:style>
    <style:style style:name="T2" style:family="text">
      <style:text-properties fo:color="#333333" style:font-name="Times New Roman" fo:font-size="14pt" fo:font-style="italic" style:font-name-asian="Times New Roman1" style:font-size-asian="14pt" style:font-style-asian="italic" style:font-name-complex="Times New Roman1" style:font-size-complex="14pt" style:font-style-complex="italic"/>
    </style:style>
    <style:style style:name="T3" style:family="text">
      <style:text-properties fo:color="#333333" style:font-name="Times New Roman" fo:font-size="14pt" fo:font-style="italic" style:text-underline-style="solid" style:text-underline-width="auto" style:text-underline-color="font-color" style:font-name-asian="Times New Roman1" style:font-size-asian="14pt" style:font-style-asian="italic" style:font-name-complex="Times New Roman1" style:font-size-complex="14pt" style:font-style-complex="italic"/>
    </style:style>
    <style:style style:name="T4" style:family="text">
      <style:text-properties fo:color="#333333" style:font-name="Times New Roman" fo:font-size="14pt" style:font-name-asian="Times New Roman1" style:font-size-asian="14pt" style:font-name-complex="Times New Roman1" style:font-size-complex="14pt"/>
    </style:style>
    <style:style style:name="T5" style:family="text">
      <style:text-properties fo:color="#333333"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T6" style:family="text">
      <style:text-properties fo:color="#333333" style:text-position="super 58%"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T7" style:family="text">
      <style:text-properties fo:color="#000000" style:font-name="Times New Roman" fo:font-size="14pt" style:font-name-asian="Times New Roman1" style:font-size-asian="14pt" style:font-name-complex="Times New Roman1" style:font-size-complex="14pt"/>
    </style:style>
    <style:style style:name="T8" style:family="text">
      <style:text-properties fo:color="#7c7c7c" style:text-position="super 58%" style:font-name="Times New Roman" fo:font-size="14pt" style:font-name-asian="Times New Roman1" style:font-size-asian="14pt" style:font-name-complex="Times New Roman1" style:font-size-complex="14pt"/>
    </style:style>
    <style:style style:name="T9" style:family="text">
      <style:text-properties fo:color="#7c7c7c" style:text-position="super 58%" style:font-name="Times New Roman" fo:font-size="14pt" fo:language="en" fo:country="US" style:font-name-asian="Times New Roman1" style:font-size-asian="14pt" style:font-name-complex="Times New Roman1" style:font-size-complex="14pt"/>
    </style:style>
    <style:style style:name="T10" style:family="text">
      <style:text-properties fo:color="#7c7c7c" style:font-name="Times New Roman" fo:font-size="14pt" style:font-name-asian="Times New Roman1" style:font-size-asian="14pt" style:font-name-complex="Times New Roman1" style:font-size-complex="14pt"/>
    </style:style>
    <style:style style:name="T11" style:family="text">
      <style:text-properties fo:color="#7c7c7c" style:font-name="Times New Roman" fo:font-size="14pt" fo:language="en" fo:country="US" style:font-name-asian="Times New Roman1" style:font-size-asian="14pt" style:font-name-complex="Times New Roman1" style:font-size-complex="14pt"/>
    </style:style>
    <style:style style:name="T12" style:family="text">
      <style:text-properties fo:color="#7c7c7c" style:font-name="Times New Roman" fo:font-size="14pt" fo:language="en" fo:country="US" fo:font-style="italic" style:font-name-asian="Times New Roman1" style:font-size-asian="14pt" style:font-style-asian="italic" style:font-name-complex="Times New Roman1" style:font-size-complex="14pt" style:font-style-complex="italic"/>
    </style:style>
    <style:style style:name="gr1" style:family="graphic">
      <style:graphic-properties draw:stroke="none" svg:stroke-width="0cm" draw:fill="solid" draw:fill-color="#808080" draw:textarea-horizontal-align="center" draw:textarea-vertical-align="top" fo:margin-left="0.318cm" fo:margin-right="0.318cm" fo:margin-top="0cm" fo:margin-bottom="0cm"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text:span text:style-name="T1"><text:s text:c="30"/>Конвенция о правах ребенка</text:span></text:h>
      <text:p text:style-name="P2"><text:span text:style-name="T2">Принята </text:span><text:a xlink:type="simple" xlink:href="http://www.un.org/ru/documents/ods.asp?m=A/RES/44/25" text:style-name="Internet_20_link" text:visited-style-name="Visited_20_Internet_20_Link"><text:span text:style-name="T3">резолюцией 44/25</text:span></text:a><text:span text:style-name="T2"> Генеральной Ассамблеи от 20 ноября 1989 года </text:span></text:p>
      <text:h text:style-name="P3" text:outline-level="4"><text:span text:style-name="T7">Преамбула </text:span></text:h>
      <text:p text:style-name="P4"><text:span text:style-name="T2">Государства-участники настоящей Конвенции</text:span><text:span text:style-name="T4">, </text:span></text:p>
      <text:p text:style-name="P4"><text:span text:style-name="T2">считая</text:span><text:span text:style-name="T4">, что в соответствии с принципами, провозглашенными в </text:span><text:a xlink:type="simple" xlink:href="http://www.un.org/ru/documents/charter/" text:style-name="Internet_20_link" text:visited-style-name="Visited_20_Internet_20_Link"><text:span text:style-name="T5">Уставе Организации Объединенных Наций</text:span></text:a><text:span text:style-name="T4">, признание присущего достоинства, равных и неотъемлемых прав всех членов общества являются основой обеспечения свободы, справедливости и мира на Земле, <text:s/></text:span><text:span text:style-name="T2">принимая во внимание</text:span><text:span text:style-name="T4">, что народы Объединенных Наций подтвердили в Уставе свою веру в основные права человека, в достоинство и ценность человеческой личности и преисполнены решимости содействовать социальному прогрессу и улучшению условий жизни при большей свободе, </text:span><text:span text:style-name="T2">признавая</text:span><text:span text:style-name="T4">, что Организация Объединенных Наций во </text:span><text:a xlink:type="simple" xlink:href="http://www.un.org/ru/documents/decl_conv/declarations/declhr.shtml" text:style-name="Internet_20_link" text:visited-style-name="Visited_20_Internet_20_Link"><text:span text:style-name="T5">Всеобщей декларации прав человека</text:span></text:a><text:a xlink:type="simple" xlink:href="http://www.un.org/ru/documents/decl_conv/conventions/childcon.shtml#a2" text:style-name="Internet_20_link" text:visited-style-name="Visited_20_Internet_20_Link"><text:span text:style-name="T6">2</text:span></text:a><text:span text:style-name="T4"> и в Международных пактах о правах человека</text:span><text:a xlink:type="simple" xlink:href="http://www.un.org/ru/documents/decl_conv/conventions/childcon.shtml#a3" text:style-name="Internet_20_link" text:visited-style-name="Visited_20_Internet_20_Link"><text:span text:style-name="T6">3</text:span></text:a><text:span text:style-name="T4"> провозгласила и согласилась с тем, что каждый человек должен обладать всеми указанными в них правами и свободами без какого бы то ни было различия по таким признакам, как раса, цвет кожи, пол, язык, религия, политические или иные убеждения, национальное или социальное происхождение, имущественное положение, рождение или иные обстоятельства, </text:span><text:span text:style-name="T2">напоминая</text:span><text:span text:style-name="T4">, что Организация Объединенных Наций во Всеобщей декларации прав человека провозгласила, что дети имеют право на особую заботу и помощь, <text:s/></text:span><text:span text:style-name="T2">убежденные</text:span><text:span text:style-name="T4"> в том, что семье как основной ячейке общества и естественной среде для роста и благополучия всех ее членов и особенно детей должны быть предоставлены необходимые защита и содействие, с тем чтобы она могла полностью возложить на себя обязанности в рамках общества, <text:s/></text:span><text:span text:style-name="T2">признавая</text:span><text:span text:style-name="T4">, что ребенку для полного и гармоничного развития его личности необходимо расти в семейном окружении, в атмосфере счастья, любви и понимания, <text:s/></text:span><text:span text:style-name="T2">считая</text:span><text:span text:style-name="T4">, что ребенок должен быть полностью подготовлен к самостоятельной жизни в обществе и воспитан в духе идеалов, провозглашенных в Уставе Организации Объединенных Наций, и особенно в духе мира, достоинства, терпимости, свободы, равенства и солидарности, <text:s/></text:span><text:span text:style-name="T2">принимая во внимание</text:span><text:span text:style-name="T4">, что необходимость в такой особой защите ребенка была предусмотрена в Женевской Декларации прав ребенка 1924</text:span><text:a xlink:type="simple" xlink:href="http://www.un.org/ru/documents/decl_conv/conventions/childcon.shtml#a4" text:style-name="Internet_20_link" text:visited-style-name="Visited_20_Internet_20_Link"><text:span text:style-name="T6">4</text:span></text:a><text:span text:style-name="T4"> года и </text:span><text:a xlink:type="simple" xlink:href="http://www.un.org/ru/documents/decl_conv/declarations/childdec.shtml" text:style-name="Internet_20_link" text:visited-style-name="Visited_20_Internet_20_Link"><text:span text:style-name="T5">Декларации прав ребенка</text:span></text:a><text:span text:style-name="T4">, принятой Генеральной Ассамблеей 20 ноября 1959 года</text:span><text:a xlink:type="simple" xlink:href="http://www.un.org/ru/documents/decl_conv/conventions/childcon.shtml#a1" text:style-name="Internet_20_link" text:visited-style-name="Visited_20_Internet_20_Link"><text:span text:style-name="T6">1</text:span></text:a><text:span text:style-name="T4">, и признана во Всеобщей декларации прав человека, в </text:span><text:a xlink:type="simple" xlink:href="http://www.un.org/ru/documents/decl_conv/conventions/pactpol.shtml" text:style-name="Internet_20_link" text:visited-style-name="Visited_20_Internet_20_Link"><text:span text:style-name="T5">Международном пакте о гражданских и политических правах</text:span></text:a><text:span text:style-name="T4"> (в частности, в статьях 23 и 24)</text:span><text:a xlink:type="simple" xlink:href="http://www.un.org/ru/documents/decl_conv/conventions/childcon.shtml#a3" text:style-name="Internet_20_link" text:visited-style-name="Visited_20_Internet_20_Link"><text:span text:style-name="T6">3</text:span></text:a><text:span text:style-name="T4">, в </text:span><text:a xlink:type="simple" xlink:href="http://www.un.org/ru/documents/decl_conv/conventions/pactecon.shtml" text:style-name="Internet_20_link" text:visited-style-name="Visited_20_Internet_20_Link"><text:span text:style-name="T5">Международном пакте об экономических, социальных и культурных правах</text:span></text:a><text:span text:style-name="T4"> (в частности, в статье 10)</text:span><text:a xlink:type="simple" xlink:href="http://www.un.org/ru/documents/decl_conv/conventions/childcon.shtml#a3" text:style-name="Internet_20_link" text:visited-style-name="Visited_20_Internet_20_Link"><text:span text:style-name="T6">3</text:span></text:a><text:span text:style-name="T4">, а также в уставах и соответствующих документах </text:span><text:soft-page-break/><text:span text:style-name="T4">специализированных учреждений и международных организаций, занимающихся вопросами благополучия детей, <text:s/></text:span><text:span text:style-name="T2">принимая во внимание</text:span><text:span text:style-name="T4">, что, как указано в Декларации прав ребенка, «ребенок, ввиду его физической и умственной незрелости, нуждается в специальной охране и заботе, включая надлежащую правовую защиту, как до, так и после рождения»</text:span><text:a xlink:type="simple" xlink:href="http://www.un.org/ru/documents/decl_conv/conventions/childcon.shtml#a5" text:style-name="Internet_20_link" text:visited-style-name="Visited_20_Internet_20_Link"><text:span text:style-name="T6">5</text:span></text:a><text:span text:style-name="T4">, <text:s/></text:span><text:span text:style-name="T2">ссылаясь</text:span><text:span text:style-name="T4"> на положения </text:span><text:a xlink:type="simple" xlink:href="http://www.un.org/ru/documents/decl_conv/declarations/childpri.shtml" text:style-name="Internet_20_link" text:visited-style-name="Visited_20_Internet_20_Link"><text:span text:style-name="T5">Декларации о социальных и правовых принципах, касающихся защиты и благополучия детей, особенно при передаче детей на воспитание и их усыновлении на национальном и международном уровнях</text:span></text:a><text:a xlink:type="simple" xlink:href="http://www.un.org/ru/documents/decl_conv/conventions/childcon.shtml#a6" text:style-name="Internet_20_link" text:visited-style-name="Visited_20_Internet_20_Link"><text:span text:style-name="T6">6</text:span></text:a><text:span text:style-name="T4">, </text:span><text:a xlink:type="simple" xlink:href="http://www.un.org/ru/documents/decl_conv/conventions/beijing_rules.shtml" text:style-name="Internet_20_link" text:visited-style-name="Visited_20_Internet_20_Link"><text:span text:style-name="T5">Минимальных стандартных правил Организации Объединенных Наций, касающихся отправления правосудия в отношении несовершеннолетних</text:span></text:a><text:span text:style-name="T4"> («Пекинские правила»)</text:span><text:a xlink:type="simple" xlink:href="http://www.un.org/ru/documents/decl_conv/conventions/childcon.shtml#a7" text:style-name="Internet_20_link" text:visited-style-name="Visited_20_Internet_20_Link"><text:span text:style-name="T6">7</text:span></text:a><text:span text:style-name="T4"> и </text:span><text:a xlink:type="simple" xlink:href="http://www.un.org/ru/documents/decl_conv/declarations/armed.shtml" text:style-name="Internet_20_link" text:visited-style-name="Visited_20_Internet_20_Link"><text:span text:style-name="T5">Декларации о защите женщин и детей в чрезвычайных обстоятельствах и в период вооруженных конфликтов</text:span></text:a><text:a xlink:type="simple" xlink:href="http://www.un.org/ru/documents/decl_conv/conventions/childcon.shtml#a8" text:style-name="Internet_20_link" text:visited-style-name="Visited_20_Internet_20_Link"><text:span text:style-name="T6">8</text:span></text:a><text:span text:style-name="T4">, </text:span><text:span text:style-name="T2">признавая</text:span><text:span text:style-name="T4">, что во всех странах мира есть дети, живущие в исключительно трудных условиях, и что такие дети нуждаются в особом внимании, <text:s/></text:span><text:span text:style-name="T2">учитывая должным образом</text:span><text:span text:style-name="T4"> важность традиций и культурных ценностей каждого народа для защиты и гармоничного развития ребенка, <text:s/></text:span><text:span text:style-name="T2">признавая</text:span><text:span text:style-name="T4"> важность международного сотрудничества для улучшения условий жизни детей в каждой стране, в частности в развивающихся странах, <text:s/></text:span><text:span text:style-name="T2">согласились</text:span><text:span text:style-name="T4"> о нижеследующем: </text:span></text:p>
      <text:h text:style-name="P3" text:outline-level="4"><text:span text:style-name="T7">Часть I</text:span></text:h>
      <text:h text:style-name="P7" text:outline-level="5"><text:span text:style-name="T1">Статья 1 </text:span></text:h>
      <text:p text:style-name="P4"><text:span text:style-name="T4">Для целей настоящей Конвенции ребенком является каждое человеческое существо до достижения 18-летнего возраста, если по закону, применимому к данному ребенку, он не достигает совершеннолетия ранее. </text:span></text:p>
      <text:h text:style-name="P5" text:outline-level="5"><text:span text:style-name="T1">Статья 2 </text:span></text:h>
      <text:p text:style-name="P4"><text:span text:style-name="T4">1. Государства-участники уважают и обеспечивают все права, предусмотренные настоящей Конвенцией, за каждым ребенком, находящимся в пределах их юрисдикции, без какой-либо дискриминации, независимо от расы, цвета кожи, пола, языка, религии, политических или иных убеждений, национального, этнического или социального происхождения, имущественного положения, состояния здоровья и рождения ребенка, его родителей или законных опекунов или каких-либо иных обстоятельств. </text:span></text:p>
      <text:p text:style-name="P4"><text:span text:style-name="T4">2. Государства-участники принимают все необходимые меры для обеспечения защиты ребенка от всех форм дискриминации или наказания на основе статуса, деятельности, выражаемых взглядов или убеждений ребенка, родителей ребенка, законных опекунов или иных членов семьи. </text:span></text:p>
      <text:h text:style-name="P5" text:outline-level="5"><text:span text:style-name="T1">Статья 3</text:span></text:h>
      <text:p text:style-name="P4"><text:soft-page-break/><text:span text:style-name="T4">1. Во всех действиях в отношении детей, независимо от того, предпринимаются они государственными или частными учреждениями, занимающимися вопросами социального обеспечения, судами, административными или законодательными органами, первоочередное внимание уделяется наилучшему обеспечению интересов ребенка. </text:span></text:p>
      <text:p text:style-name="P4"><text:span text:style-name="T4">2. Государства-участники обязуются обеспечить ребенку такую защиту и заботу, которые необходимы для его благополучия, принимая во внимание права и обязанности его родителей, опекунов или других лиц, несущих за него ответственность по закону, и с этой целью принимают все соответствующие законодательные и административные меры. </text:span></text:p>
      <text:p text:style-name="P4"><text:span text:style-name="T4">3. Государства-участники обеспечивают, чтобы учреждения, службы и органы, ответственные за заботу о детях или их защиту, отвечали нормам, установленным компетентными органами, в частности, в области безопасности и здравоохранения и с точки зрения численности и пригодности их персонала, а также компетентного надзора. </text:span></text:p>
      <text:h text:style-name="P5" text:outline-level="5"><text:span text:style-name="T1">Статья 4</text:span></text:h>
      <text:p text:style-name="P4"><text:span text:style-name="T4">Государства-участники принимают все необходимые законодательные, административные и другие меры для осуществления прав, признанных в настоящей Конвенции. В отношении экономических, социальных и культурных прав государства-участники принимают такие меры в максимальных рамках имеющихся у них ресурсов и, в случае необходимости, в рамках международного сотрудничества.</text:span></text:p>
      <text:h text:style-name="P5" text:outline-level="5"><text:span text:style-name="T1">Статья 5 </text:span></text:h>
      <text:p text:style-name="P4"><text:span text:style-name="T4">Государства-участники уважают ответственность, права и обязанности родителей и в соответствующих случаях членов расширенной семьи или общины, как это предусмотрено местным обычаем, опекунов или других лиц, несущих по закону ответственность за ребенка, должным образом управлять и руководить ребенком в осуществлении им признанных настоящей Конвенцией прав и делать это в соответствии с развивающимися способностями ребенка.</text:span></text:p>
      <text:h text:style-name="P5" text:outline-level="5"><text:span text:style-name="T1">Статья 6</text:span></text:h>
      <text:p text:style-name="P4"><text:span text:style-name="T4">1. Государства-участники признают, что каждый ребенок имеет неотъемлемое право на жизнь.</text:span></text:p>
      <text:p text:style-name="P4"><text:span text:style-name="T4">2. Государства-участники обеспечивают в максимально возможной степени выживание и здоровое развитие ребенка.</text:span></text:p>
      <text:h text:style-name="P5" text:outline-level="5"><text:span text:style-name="T1">Статья 7</text:span></text:h>
      <text:p text:style-name="P4"><text:soft-page-break/><text:span text:style-name="T4">1. Ребенок регистрируется сразу же после рождения и с момента рождения имеет право на имя и на приобретение гражданства, а также, насколько это возможно, право знать своих родителей и право на их заботу. </text:span></text:p>
      <text:p text:style-name="P4"><text:span text:style-name="T4">2. Государства-участники обеспечивают осуществление этих прав в соответствии с их национальным законодательством и выполнение их обязательств согласно соответствующим международным документам в этой области, в частности, в случае, если бы иначе ребенок не имел гражданства. </text:span></text:p>
      <text:h text:style-name="P5" text:outline-level="5"><text:span text:style-name="T1">Статья 8 </text:span></text:h>
      <text:p text:style-name="P4"><text:span text:style-name="T4">1. Государства-участники обязуются уважать право ребенка на сохранение своей индивидуальности, включая гражданство, имя и семейные связи, как предусматривается законом, не допуская противозаконного вмешательства. </text:span></text:p>
      <text:p text:style-name="P4"><text:span text:style-name="T4">2. Если ребенок незаконно лишается части или всех элементов своей индивидуальности, государства-участники обеспечивают ему необходимую помощь и защиту для скорейшего восстановления его индивидуальности.</text:span></text:p>
      <text:h text:style-name="P5" text:outline-level="5"><text:span text:style-name="T1">Статья 9 </text:span></text:h>
      <text:p text:style-name="P4"><text:span text:style-name="T4">1. Государства-участники обеспечивают, чтобы ребенок не разлучался со своими родителями вопреки их желанию, за исключением случаев, когда компетентные органы, согласно судебному решению, определяют в соответствии с применимым законом и процедурами, что такое разлучение необходимо в наилучших интересах ребенка. Такое определение может оказаться необходимым в том или ином конкретном случае, например, когда родители жестоко обращаются с ребенком или не заботятся о нем или когда родители проживают раздельно и необходимо принять решение относительно места проживания ребенка. </text:span></text:p>
      <text:p text:style-name="P4"><text:span text:style-name="T4">2. В ходе любого разбирательства в соответствии с пунктом 1 настоящей статьи всем заинтересованным сторонам предоставляется возможность участвовать в разбирательстве и излагать свои точки зрения. </text:span></text:p>
      <text:p text:style-name="P4"><text:span text:style-name="T4">3. Государства-участники уважают право ребенка, который разлучается с одним или обоими родителями, поддерживать на регулярной основе личные отношения и прямые контакты с обоими родителями, за исключением случая, когда это противоречит наилучшим интересам ребенка. </text:span></text:p>
      <text:p text:style-name="P4"><text:span text:style-name="T4">4. В тех случаях, когда такое разлучение вытекает из какого-либо решения, принятого государством-участником, например при аресте, тюремном заключении, высылке, депортации или смерти (включая смерть, наступившую по любой причине во время нахождения данного лица в ведении государства) одного или обоих родителей или ребенка, такое государство-участник предоставляет родителям, ребенку или, если это </text:span><text:soft-page-break/><text:span text:style-name="T4">необходимо, другому члену семьи по их просьбе необходимую информацию в отношении местонахождения отсутствующего члена/членов семьи, если предоставление этой информации не наносит ущерба благосостоянию ребенка. Государства-участники в дальнейшем обеспечивают, чтобы представление такой просьбы само по себе не приводило к неблагоприятным последствиям для соответствующего лица/лиц. </text:span></text:p>
      <text:h text:style-name="P5" text:outline-level="5"><text:span text:style-name="T1">Статья 10 </text:span></text:h>
      <text:p text:style-name="P4"><text:span text:style-name="T4">1. В соответствии с обязательством государств-участников по пункту 1 статьи 9 заявления ребенка или его родителей на въезд в государство-участник или выезд из него с целью воссоединения семьи должны рассматриваться государствами-участниками позитивным, гуманным и оперативным образом. Государства-участники далее обеспечивают, чтобы представление такой просьбы не приводило к неблагоприятным последствиям для заявителей и членов их семьи. </text:span></text:p>
      <text:p text:style-name="P4"><text:span text:style-name="T4">2. Ребенок, родители которого проживают в различных государствах, имеет право поддерживать на регулярной основе, за исключением особых обстоятельств, личные отношения и прямые контакты с обоими родителями. С этой целью и в соответствии с обязательством государств-участников по пункту 1 статьи 9 государства-участники уважают право ребенка и его родителей покидать любую страну, включая свою собственную, и возвращаться в свою страну. В отношении права покидать любую страну действуют только такие ограничения, какие установлены законом и необходимы для охраны государственной безопасности, общественного порядка (ordre public), здоровья или нравственности населения или прав и свобод других лиц, и совместимы с признанными в настоящей Конвенции другими правами. </text:span></text:p>
      <text:h text:style-name="P5" text:outline-level="5"><text:span text:style-name="T1">Статья 11 </text:span></text:h>
      <text:p text:style-name="P4"><text:span text:style-name="T4">1. Государства-участники принимают меры для борьбы с незаконным перемещением и невозвращением детей из-за границы. </text:span></text:p>
      <text:p text:style-name="P4"><text:span text:style-name="T4">2. С этой целью государства-участники содействуют заключению двусторонних или многосторонних соглашений или присоединению к действующим соглашениям. </text:span></text:p>
      <text:h text:style-name="P5" text:outline-level="5"><text:span text:style-name="T1">Статья 12 </text:span></text:h>
      <text:p text:style-name="P4"><text:span text:style-name="T4">1. Государства-участники обеспечивают ребенку, способному сформулировать свои собственные взгляды, право свободно выражать эти взгляды по всем вопросам, затрагивающим ребенка, причем взглядам ребенка </text:span><text:soft-page-break/><text:span text:style-name="T4">уделяется должное внимание в соответствии с возрастом и зрелостью ребенка. </text:span></text:p>
      <text:p text:style-name="P4"><text:span text:style-name="T4">2. С этой целью ребенку, в частности, предоставляется возможность быть заслушанным в ходе любого судебного или административного разбирательства, затрагивающего ребенка, либо непосредственно, либо через представителя или соответствующий орган, в порядке, предусмотренном процессуальными нормами национального законодательства. </text:span></text:p>
      <text:h text:style-name="P5" text:outline-level="5"><text:span text:style-name="T1">Статья 13 </text:span></text:h>
      <text:p text:style-name="P4"><text:span text:style-name="T4">1. Ребенок имеет право свободно выражать свое мнение; это право включает свободу искать, получать и передавать информацию и идеи любого рода, независимо от границ, в устной, письменной или печатной форме, в форме произведений искусства или с помощью других средств по выбору ребенка. </text:span></text:p>
      <text:p text:style-name="P4"><text:span text:style-name="T4">2. Осуществление этого права может подвергаться некоторым ограничениям, однако этими ограничениями могут быть только те ограничения, которые предусмотрены законом и которые необходимы: </text:span></text:p>
      <text:p text:style-name="P4"><text:span text:style-name="T2">a</text:span><text:span text:style-name="T4">) для уважения прав и репутации других лиц; или </text:span></text:p>
      <text:p text:style-name="P4"><text:span text:style-name="T2">b</text:span><text:span text:style-name="T4">) для охраны государственной безопасности или общественного порядка (ordre public), или здоровья или нравственности населения. </text:span></text:p>
      <text:h text:style-name="P5" text:outline-level="5"><text:span text:style-name="T1">Статья 14</text:span></text:h>
      <text:p text:style-name="P4"><text:span text:style-name="T4">1. Государства-участники уважают право ребенка на свободу мысли, совести и религии.</text:span></text:p>
      <text:p text:style-name="P4"><text:span text:style-name="T4">2. Государства-участники уважают права и обязанности родителей и в соответствующих случаях законных опекунов руководить ребенком в осуществлении его права методом, согласующимся с развивающимися способностями ребенка. </text:span></text:p>
      <text:p text:style-name="P4"><text:span text:style-name="T4">3. Свобода исповедовать свою религию или веру может подвергаться только таким ограничениям, которые установлены законом и необходимы для охраны государственной безопасности, общественного порядка, нравственности и здоровья населения или защиты основных прав и свобод других лиц. </text:span></text:p>
      <text:h text:style-name="P5" text:outline-level="5"><text:span text:style-name="T1">Статья 15 </text:span></text:h>
      <text:p text:style-name="P4"><text:span text:style-name="T4">1. Государства-участники признают право ребенка на свободу ассоциации и свободу мирных собраний. </text:span></text:p>
      <text:p text:style-name="P4"><text:soft-page-break/><text:span text:style-name="T4">2. В отношении осуществления данного права не могут применяться какие-либо ограничения, кроме тех, которые применяются в соответствии с законом и которые необходимы в демократическом обществе в интересах государственной безопасности или общественной безопасности, общественного порядка (ordre public), охраны здоровья или нравственности населения или защиты прав и свобод других лиц. </text:span></text:p>
      <text:h text:style-name="P5" text:outline-level="5"><text:span text:style-name="T1">Статья 16</text:span></text:h>
      <text:p text:style-name="P4"><text:span text:style-name="T4">1. Ни один ребенок не может быть объектом произвольного или незаконного вмешательства в осуществление его права на личную жизнь, семейную жизнь, неприкосновенность жилища или тайну корреспонденции, или незаконного посягательства на его честь и репутацию. </text:span></text:p>
      <text:p text:style-name="P4"><text:span text:style-name="T4">2. Ребенок имеет право на защиту закона от такого вмешательства или посягательства.</text:span></text:p>
      <text:h text:style-name="P5" text:outline-level="5"><text:span text:style-name="T1">Статья 17</text:span></text:h>
      <text:p text:style-name="P4"><text:span text:style-name="T4">Государства-участники признают важную роль средств массовой информации и обеспечивают, чтобы ребенок имел доступ к информации и материалам из различных национальных и международных источников, особенно к таким информации и материалам, которые направлены на содействие социальному, духовному и моральному благополучию, а также здоровому физическому и психическому развитию ребенка. С этой целью государства-участники:</text:span></text:p>
      <text:p text:style-name="P4"><text:span text:style-name="T2">a</text:span><text:span text:style-name="T4">) поощряют средства массовой информации к распространению информации и материалов, полезных для ребенка в социальном и культурном отношениях, и в духе статьи 29; </text:span></text:p>
      <text:p text:style-name="P4"><text:span text:style-name="T2">b</text:span><text:span text:style-name="T4">) поощряют международное сотрудничество в области подготовки, обмена и распространения такой информации и материалов из различных культурных, национальных и международных источников;</text:span></text:p>
      <text:p text:style-name="P4"><text:span text:style-name="T2">c</text:span><text:span text:style-name="T4">) поощряют выпуск и распространение детской литературы; </text:span></text:p>
      <text:p text:style-name="P4"><text:span text:style-name="T2">d</text:span><text:span text:style-name="T4">) поощряют средства массовой информации к уделению особого внимания языковым потребностям ребенка, принадлежащего к какой-либо группе меньшинств или коренному населению; </text:span></text:p>
      <text:p text:style-name="P4"><text:span text:style-name="T2">e</text:span><text:span text:style-name="T4">) поощряют разработку надлежащих принципов защиты ребенка от информации и материалов, наносящих вред его благополучию, учитывая положения статей 13 и 18.</text:span></text:p>
      <text:h text:style-name="P5" text:outline-level="5"><text:span text:style-name="T1">Статья 18 </text:span></text:h>
      <text:p text:style-name="P4"><text:soft-page-break/><text:span text:style-name="T4">1. Государства-участники предпринимают все возможные усилия к тому, чтобы обеспечить признание принципа общей и одинаковой ответственности обоих родителей за воспитание и развитие ребенка. Родители или в соответствующих случаях законные опекуны несут основную ответственность за воспитание и развитие ребенка. Наилучшие интересы ребенка являются предметом их основной заботы. </text:span></text:p>
      <text:p text:style-name="P4"><text:span text:style-name="T4">2. В целях гарантии и содействия осуществлению прав, изложенных в настоящей Конвенции, государства-участники оказывают родителям и законным опекунам надлежащую помощь в выполнении ими своих обязанностей по воспитанию детей и обеспечивают развитие сети детских учреждений. </text:span></text:p>
      <text:p text:style-name="P4"><text:span text:style-name="T4">3. Государства-участники принимают все необходимые меры для обеспечения того, чтобы дети, родители которых работают, имели право пользоваться предназначенными для них службами и учреждениями по уходу за детьми. </text:span></text:p>
      <text:h text:style-name="P5" text:outline-level="5"><text:span text:style-name="T1">Статья 19 </text:span></text:h>
      <text:p text:style-name="P4"><text:span text:style-name="T4">1. Государства-участники принимают все необходимые законодательные, административные, социальные и просветительные меры с целью защиты ребенка от всех форм физического или психологического насилия, оскорбления или злоупотребления, отсутствия заботы или небрежного обращения, грубого обращения или эксплуатации, включая сексуальное злоупотребление, со стороны родителей, законных опекунов или любого другого лица, заботящегося о ребенке. </text:span></text:p>
      <text:p text:style-name="P4"><text:span text:style-name="T4">2. Такие меры защиты, в случае необходимости, включают эффективные процедуры для разработки социальных программ с целью предоставления необходимой поддержки ребенку и лицам, которые о нем заботятся, а также для осуществления других форм предупреждения и выявления, сообщения, передачи на рассмотрение, расследования, лечения и последующих мер в связи со случаями жестокого обращения с ребенком, указанными выше, а также, в случае необходимости, для возбуждения судебной процедуры.</text:span></text:p>
      <text:h text:style-name="P5" text:outline-level="5"><text:span text:style-name="T1">Статья 20</text:span></text:h>
      <text:p text:style-name="P4"><text:span text:style-name="T4">1. Ребенок, который временно или постоянно лишен своего семейного окружения или который в его собственных наилучших интересах не может оставаться в таком окружении, имеет право на особую защиту и помощь, предоставляемые государством. </text:span></text:p>
      <text:p text:style-name="P4"><text:span text:style-name="T4">2. Государства-участники в соответствии со своими национальными законами обеспечивают замену ухода за таким ребенком.</text:span></text:p>
      <text:p text:style-name="P4"><text:soft-page-break/><text:span text:style-name="T4">3. Такой уход может включать, в частности, передачу на воспитание, «кафала» по исламскому праву, усыновление или, в случае необходимости, помещение в соответствующие учреждения по уходу за детьми. При рассмотрении вариантов замены необходимо должным образом учитывать желательность преемственности воспитания ребенка и его этническое происхождение, религиозную и культурную принадлежность и родной язык.</text:span></text:p>
      <text:h text:style-name="P5" text:outline-level="5"><text:span text:style-name="T1">Статья 21 </text:span></text:h>
      <text:p text:style-name="P4"><text:span text:style-name="T4">Государства-участники, которые признают и/или разрешают существование системы усыновления, обеспечивают, чтобы наилучшие интересы ребенка учитывались в первостепенном порядке, и они: </text:span></text:p>
      <text:p text:style-name="P4"><text:span text:style-name="T2">a</text:span><text:span text:style-name="T4">) обеспечивают, чтобы усыновление ребенка разрешалось только компетентными властями, которые определяют в соответствии с применимыми законом и процедурами и на основе всей относящейся к делу и достоверной информации, что усыновление допустимо ввиду статуса ребенка относительно родителей, родственников и законных опекунов и что, если требуется, заинтересованные лица дали свое осознанное согласие на усыновление на основе такой консультации, которая может быть необходимой; </text:span></text:p>
      <text:p text:style-name="P4"><text:span text:style-name="T2">b</text:span><text:span text:style-name="T4">) признают, что усыновление в другой стране может рассматриваться в качестве альтернативного способа ухода за ребенком, если ребенок не может быть передан на воспитание или помещен в семью, которая могла бы обеспечить его воспитание или усыновление, и если обеспечение какого-либо подходящего ухода в стране происхождения ребенка является невозможным; </text:span></text:p>
      <text:p text:style-name="P4"><text:span text:style-name="T2">c</text:span><text:span text:style-name="T4">) обеспечивают, чтобы в случае усыновления ребенка в другой стране применялись такие же гарантии и нормы, которые применяются в отношении усыновления внутри страны;</text:span></text:p>
      <text:p text:style-name="P4"><text:span text:style-name="T2">d</text:span><text:span text:style-name="T4">) принимают все необходимые меры с целью обеспечения того, чтобы в случае усыновления в другой стране устройство ребенка не приводило к получению неоправданных финансовых выгод связанными с этим лицами; </text:span></text:p>
      <text:p text:style-name="P4"><text:span text:style-name="T2">e</text:span><text:span text:style-name="T4">) содействуют в необходимых случаях достижению целей настоящей статьи путем заключения двусторонних и многосторонних договоренностей или соглашений и стремятся на этой основе обеспечить, чтобы устройство ребенка в другой стране осуществлялось компетентными властями или органами. </text:span></text:p>
      <text:h text:style-name="P5" text:outline-level="5"><text:span text:style-name="T1">Статья 22 </text:span></text:h>
      <text:p text:style-name="P4"><text:span text:style-name="T4">1. Государства-участники принимают необходимые меры, с тем чтобы обеспечить ребенку, желающему получить статус беженца или считающемуся </text:span><text:soft-page-break/><text:span text:style-name="T4">беженцем в соответствии с применимым международным или внутренним правом и процедурами, как сопровождаемому, так и не сопровождаемому его родителями или любым другим лицом, надлежащую защиту и гуманитарную помощь в пользовании применимыми правами, изложенными в настоящей Конвенции и других международных документах по правам человека или гуманитарных документов, участниками которых являются указанные государства.</text:span></text:p>
      <text:p text:style-name="P4"><text:span text:style-name="T4">2. С этой целью государства-участники оказывают, в случае, когда они считают это необходимым, содействие любым усилиям Организации Объединенных Наций и других компетентных межправительственных организаций или неправительственных организаций, сотрудничающих с Организацией Объединенных Наций, по защите такого ребенка и оказанию ему помощи и поиску родителей или других членов семьи любого ребенка-беженца, с тем чтобы получить информацию, необходимую для его воссоединения со своей семьей. В тех случаях, когда родители или другие члены семьи не могут быть найдены, этому ребенку предоставляется такая же защита, как и любому другому ребенку, по какой-либо причине постоянно или временно лишенному своего семейного окружения, как это предусмотрено в настоящей Конвенции. </text:span></text:p>
      <text:h text:style-name="P5" text:outline-level="5"><text:span text:style-name="T1">Статья 23 </text:span></text:h>
      <text:p text:style-name="P4"><text:span text:style-name="T4">1. Государства-участники признают, что неполноценный в умственном или физическом отношении ребенок должен вести полноценную и достойную жизнь в условиях, которые обеспечивают его достоинство, способствуют его уверенности в себе и облегчают его активное участие в жизни общества. </text:span></text:p>
      <text:p text:style-name="P4"><text:span text:style-name="T4">2. Государства-участники признают право неполноценного ребенка на особую заботу и поощряют и обеспечивают предоставление при условии наличия ресурсов имеющему на это право ребенку и ответственным за заботу о нем помощи, о которой подана просьба и которая соответствует состоянию ребенка и положению его родителей или других лиц, обеспечивающих заботу о ребенке. </text:span></text:p>
      <text:p text:style-name="P4"><text:span text:style-name="T4">3. В признание особых нужд неполноценного ребенка помощь в соответствии с пунктом 2 настоящей статьи предоставляется, по возможности, бесплатно с учетом финансовых ресурсов родителей или других лиц, обеспечивающих заботу о ребенке, и имеет целью обеспечение неполноценному ребенку эффективного доступа к услугам в области образования, профессиональной подготовки, медицинского обслуживания, восстановления здоровья, подготовки к трудовой деятельности и доступа к средствам отдыха таким образом, который приводит к наиболее полному, по возможности, вовлечению ребенка в социальную жизнь и достижению развития его личности, включая культурное и духовное развитие ребенка.</text:span></text:p>
      <text:p text:style-name="P4"><text:soft-page-break/><text:span text:style-name="T4">4. Государства-участники способствуют в духе международного сотрудничества обмену соответствующей информацией в области профилактического здравоохранения и медицинского, психологического и функционального лечения неполноценных детей, включая распространение информации о методах реабилитации, общеобразовательной и профессиональной подготовки, а также доступ к этой информации, с тем чтобы позволить государствам-участникам улучшить свои возможности и знания и расширить свой опыт в этой области. В этой связи особое внимание должно уделяться потребностям развивающихся стран.</text:span></text:p>
      <text:h text:style-name="P5" text:outline-level="5"><text:span text:style-name="T1">Статья 24 </text:span></text:h>
      <text:p text:style-name="P4"><text:span text:style-name="T4">1. Государства-участники признают право ребенка на пользование наиболее совершенными услугами системы здравоохранения и средствами лечения болезней и восстановления здоровья. Государства-участники стремятся обеспечить, чтобы ни один ребенок не был лишен своего права на доступ к подобным услугам системы здравоохранения. </text:span></text:p>
      <text:p text:style-name="P4"><text:span text:style-name="T4">2. Государства-участники добиваются полного осуществления данного права и, в частности, принимают необходимые меры для:</text:span></text:p>
      <text:p text:style-name="P4"><text:span text:style-name="T2">a</text:span><text:span text:style-name="T4">) снижения уровней смертности младенцев и детской смертности;</text:span></text:p>
      <text:p text:style-name="P4"><text:span text:style-name="T2">b</text:span><text:span text:style-name="T4">) обеспечения предоставления необходимой медицинской помощи и охраны здоровья всех детей с уделением первоочередного внимания развитию первичной медико-санитарной помощи; </text:span></text:p>
      <text:p text:style-name="P4"><text:span text:style-name="T2">c</text:span><text:span text:style-name="T4">) борьбы с болезнями и недоеданием, в том числе в рамках первичной медико-санитарной помощи, путем, среди прочего, применения легкодоступной технологии и предоставления достаточно питательного продовольствия и чистой питьевой воды, принимая во внимание опасность и риск загрязнения окружающей среды; </text:span></text:p>
      <text:p text:style-name="P4"><text:span text:style-name="T2">d</text:span><text:span text:style-name="T4">) предоставления матерям надлежащих услуг по охране здоровья в дородовой и послеродовой периоды;</text:span></text:p>
      <text:p text:style-name="P4"><text:span text:style-name="T2">e</text:span><text:span text:style-name="T4">) обеспечения осведомленности всех слоев общества, в частности родителей и детей, о здоровье и питании детей, преимуществах грудного кормления, гигиене, санитарии среды обитания ребенка и предупреждении несчастных случаев, а также их доступа к образованию и их поддержки в использовании таких знаний; </text:span></text:p>
      <text:p text:style-name="P4"><text:span text:style-name="T2">f</text:span><text:span text:style-name="T4">) развития просветительной работы и услуг в области профилактической медицинской помощи и планирования размера семьи. </text:span></text:p>
      <text:p text:style-name="P4"><text:soft-page-break/><text:span text:style-name="T4">3. Государства-участники принимают любые эффективные и необходимые меры с целью упразднения традиционной практики, отрицательно влияющей на здоровье детей. </text:span></text:p>
      <text:p text:style-name="P4"><text:span text:style-name="T4">4. Государства-участники обязуются поощрять международное сотрудничество и развивать его с целью постепенного достижения полного осуществления права, признаваемого в настоящей статье. В этой связи особое внимание должно уделяться потребностям развивающихся стран.</text:span></text:p>
      <text:h text:style-name="P5" text:outline-level="5"><text:span text:style-name="T1">Статья 25 </text:span></text:h>
      <text:p text:style-name="P4"><text:span text:style-name="T4">Государства-участники признают право ребенка, помещенного компетентными органами на попечение с целью ухода за ним, его защиты или физического либо психического лечения, на периодическую оценку лечения, предоставляемого ребенку, и всех других условий, связанных с таким попечением о ребенке. </text:span></text:p>
      <text:h text:style-name="P5" text:outline-level="5"><text:span text:style-name="T1">Статья 26 </text:span></text:h>
      <text:p text:style-name="P4"><text:span text:style-name="T4">1. Государства-участники признают за каждым ребенком право пользоваться благами социального обеспечения, включая социальное страхование, и принимают необходимые меры для достижения полного осуществления этого права в соответствии с их национальным законодательством. </text:span></text:p>
      <text:p text:style-name="P4"><text:span text:style-name="T4">2. Эти блага по мере необходимости предоставляются с учетом имеющихся ресурсов и возможностей ребенка и лиц, несущих ответственность за содержание ребенка, а также любых соображений, связанных с получением благ ребенком или от его имени. </text:span></text:p>
      <text:h text:style-name="P5" text:outline-level="5"><text:span text:style-name="T1">Статья 27</text:span></text:h>
      <text:p text:style-name="P4"><text:span text:style-name="T4">1. Государства-участники признают право каждого ребенка на уровень жизни, необходимый для физического, умственного, духовного, нравственного и социального развития ребенка. </text:span></text:p>
      <text:p text:style-name="P4"><text:span text:style-name="T4">2. Родитель(и) или другие лица, воспитывающие ребенка, несут основную ответственность за обеспечение в пределах своих способностей и финансовых возможностей условий жизни, необходимых для развития ребенка. </text:span></text:p>
      <text:p text:style-name="P4"><text:span text:style-name="T4">3. Государства-участники в соответствии с национальными условиями и в пределах своих возможностей принимают необходимые меры по оказанию помощи родителям и другим лицам, воспитывающим детей, в осуществлении этого права и, в случае необходимости, оказывают материальную помощь и поддерживают программы, особенно в отношении обеспечения питанием, одеждой и жильем. </text:span></text:p>
      <text:p text:style-name="P4"><text:soft-page-break/><text:span text:style-name="T4">4. Государства-участники принимают все необходимые меры для обеспечения восстановления содержания ребенка родителями или другими лицами, несущими финансовую ответственность за ребенка, как внутри государства-участника, так и из-за рубежа. В частности, если лицо, несущее финансовую ответственность за ребенка, и ребенок проживают в разных государствах, государства-участники способствуют присоединению к международным соглашениям или заключению таких соглашений, а также достижению других соответствующих договоренностей. </text:span></text:p>
      <text:h text:style-name="P5" text:outline-level="5"><text:span text:style-name="T1">Статья 28 </text:span></text:h>
      <text:p text:style-name="P4"><text:span text:style-name="T4">1. Государства-участники признают право ребенка на образование, и с целью постепенного достижения осуществления этого права на основе равных возможностей они, в частности: </text:span></text:p>
      <text:p text:style-name="P4"><text:span text:style-name="T2">a</text:span><text:span text:style-name="T4">) вводят бесплатное и обязательное начальное образование;</text:span></text:p>
      <text:p text:style-name="P4"><text:span text:style-name="T2">b</text:span><text:span text:style-name="T4">) поощряют развитие различных форм среднего образования, как общего, так и профессионального, обеспечивают его доступность для всех детей и принимают такие необходимые меры, как введение бесплатного образования и предоставление в случае необходимости финансовой помощи; </text:span></text:p>
      <text:p text:style-name="P4"><text:span text:style-name="T2">c</text:span><text:span text:style-name="T4">) обеспечивают доступность высшего образования для всех на основе способностей каждого с помощью всех необходимых средств; </text:span></text:p>
      <text:p text:style-name="P4"><text:span text:style-name="T2">d</text:span><text:span text:style-name="T4">) обеспечивают доступность информации и материалов в области образования и профессиональной подготовки для всех детей; </text:span></text:p>
      <text:p text:style-name="P4"><text:span text:style-name="T2">e</text:span><text:span text:style-name="T4">) принимают меры по содействию регулярному посещению школ и снижению числа учащихся, покинувших школу. </text:span></text:p>
      <text:p text:style-name="P4"><text:span text:style-name="T4">2. Государства-участники принимают все необходимые меры для обеспечения того, чтобы школьная дисциплина поддерживалась с помощью методов, отражающих уважение человеческого достоинства ребенка и в соответствии с настоящей Конвенцией. </text:span></text:p>
      <text:p text:style-name="P4"><text:span text:style-name="T4">3. Государства-участники поощряют и развивают международное сотрудничество по вопросам, касающимся образования, в частности, с целью содействия ликвидации невежества и неграмотности во всем мире и облегчения доступа к научно-техническим знаниям и современным методам обучения. В этой связи особое внимание должно уделяться потребностям развивающихся стран. </text:span></text:p>
      <text:h text:style-name="P5" text:outline-level="5"><text:span text:style-name="T1">Статья 29 </text:span></text:h>
      <text:p text:style-name="P4"><text:soft-page-break/><text:span text:style-name="T4">1. Государства-участники соглашаются в том, что образование ребенка должно быть направлено на: </text:span></text:p>
      <text:p text:style-name="P4"><text:span text:style-name="T2">a</text:span><text:span text:style-name="T4">) развитие личности, талантов и умственных и физических способностей ребенка в их самом полном объеме; </text:span></text:p>
      <text:p text:style-name="P4"><text:span text:style-name="T2">b</text:span><text:span text:style-name="T4">) воспитание уважения к правам человека и основным свободам, а также принципам, провозглашенным в Уставе Организации Объединенных Наций;</text:span></text:p>
      <text:p text:style-name="P4"><text:span text:style-name="T2">c</text:span><text:span text:style-name="T4">) воспитание уважения к родителям ребенка, его культурной самобытности, языку и ценностям, к национальным ценностям страны, в которой ребенок проживает, страны его происхождения и к цивилизациям, отличным от его собственной;</text:span></text:p>
      <text:p text:style-name="P4"><text:span text:style-name="T2">d</text:span><text:span text:style-name="T4">) подготовку ребенка к сознательной жизни в свободном обществе в духе понимания, мира, терпимости, равноправия мужчин и женщин и дружбы между всеми народами, этническими, национальными и религиозными группами, а также лицами из числа коренного населения; </text:span></text:p>
      <text:p text:style-name="P4"><text:span text:style-name="T2">e</text:span><text:span text:style-name="T4">) воспитание уважения к окружающей природе. </text:span></text:p>
      <text:p text:style-name="P4"><text:span text:style-name="T4">2. Никакая часть настоящей статьи или статьи 28 не толкуется как ограничивающая свободу отдельных лиц и органов создавать учебные заведения и руководить ими при условии постоянного соблюдения принципов, изложенных в пункте 1 настоящей статьи, и выполнения требования о том, чтобы образование, даваемое в таких учебных заведениях, соответствовало минимальным нормам, которые могут быть установлены государством. </text:span></text:p>
      <text:h text:style-name="P5" text:outline-level="5"><text:span text:style-name="T1">Статья 30 </text:span></text:h>
      <text:p text:style-name="P4"><text:span text:style-name="T4">В тех государствах, где существуют этнические, религиозные или языковые меньшинства или лица из числа коренного населения, ребенку, принадлежащему к таким меньшинствам или коренному населению, не может быть отказано в праве совместно с другими членами своей группы пользоваться своей культурой, исповедовать свою религию и исполнять ее обряды, а также пользоваться родным языком.</text:span></text:p>
      <text:h text:style-name="P5" text:outline-level="5"><text:span text:style-name="T1">Статья 31 </text:span></text:h>
      <text:p text:style-name="P4"><text:span text:style-name="T4">1. Государства-участники признают право ребенка на отдых и досуг, право участвовать в играх и развлекательных мероприятиях, соответствующих его возрасту, и свободно участвовать в культурной жизни и заниматься искусством. </text:span></text:p>
      <text:p text:style-name="P4"><text:soft-page-break/><text:span text:style-name="T4">2. Государства-участники уважают и поощряют право ребенка на всестороннее участие в культурной и творческой жизни и содействуют предоставлению соответствующих и равных возможностей для культурной и творческой деятельности, досуга и отдыха. </text:span></text:p>
      <text:h text:style-name="P5" text:outline-level="5"><text:span text:style-name="T1">Статья 32 </text:span></text:h>
      <text:p text:style-name="P4"><text:span text:style-name="T4">1. Государства-участники признают право ребенка на защиту от экономической эксплуатации и от выполнения любой работы, которая может представлять опасность для его здоровья или служить препятствием в получении им образования, либо наносить ущерб его здоровью и физическому, умственному, духовному, моральному и социальному развитию.</text:span></text:p>
      <text:p text:style-name="P4"><text:span text:style-name="T4">2. Государства-участники принимают законодательные, административные и социальные меры, а также меры в области образования, с тем чтобы обеспечить осуществление настоящей статьи. В этих целях, руководствуясь соответствующими положениями других международных документов, государства-участники, в частности:</text:span></text:p>
      <text:p text:style-name="P4"><text:span text:style-name="T2">a</text:span><text:span text:style-name="T4">) устанавливают минимальный возраст или минимальные возрасты для приема на работу;</text:span></text:p>
      <text:p text:style-name="P4"><text:span text:style-name="T2">b</text:span><text:span text:style-name="T4">) определяют необходимые требования о продолжительности рабочего дня и условиях труда; </text:span></text:p>
      <text:p text:style-name="P4"><text:span text:style-name="T2">c</text:span><text:span text:style-name="T4">) предусматривают соответствующие виды наказания или другие санкции для обеспечения эффективного осуществления настоящей статьи. </text:span></text:p>
      <text:h text:style-name="P5" text:outline-level="5"><text:span text:style-name="T1">Статья 33</text:span></text:h>
      <text:p text:style-name="P4"><text:span text:style-name="T4">Государства-участники принимают все необходимые меры, включая законодательные, административные и социальные меры, а также меры в области образования, с тем чтобы защитить детей от незаконного употребления наркотических средств и психотропных веществ, как они определены в соответствующих международных договорах, и не допустить использования детей в противозаконном производстве таких веществ и торговле ими. </text:span></text:p>
      <text:h text:style-name="P5" text:outline-level="5"><text:span text:style-name="T1">Статья 34</text:span></text:h>
      <text:p text:style-name="P4"><text:span text:style-name="T4">Государства-участники обязуются защищать ребенка от всех форм сексуальной эксплуатации и сексуального совращения. В этих целях государства-участники, в частности, принимают на национальном, двустороннем и многостороннем уровнях все необходимые меры для предотвращения: </text:span></text:p>
      <text:p text:style-name="P4"><text:soft-page-break/><text:span text:style-name="T2">a</text:span><text:span text:style-name="T4">) склонения или принуждения ребенка к любой незаконной сексуальной деятельности;</text:span></text:p>
      <text:p text:style-name="P4"><text:span text:style-name="T2">b</text:span><text:span text:style-name="T4">) использования в целях эксплуатации детей в проституции или в другой незаконной сексуальной практике; </text:span></text:p>
      <text:p text:style-name="P4"><text:span text:style-name="T2">c</text:span><text:span text:style-name="T4">) использования в целях эксплуатации детей в порнографии и порнографических материалах.</text:span></text:p>
      <text:h text:style-name="P5" text:outline-level="5"><text:span text:style-name="T1">Статья 35</text:span></text:h>
      <text:p text:style-name="P4"><text:span text:style-name="T4">Государства-участники принимают на национальном, двустороннем и многостороннем уровнях все необходимые меры для предотвращения похищения детей, торговли детьми или их контрабанды в любых целях и в любой форме.</text:span></text:p>
      <text:h text:style-name="P5" text:outline-level="5"><text:span text:style-name="T1">Статья 36 </text:span></text:h>
      <text:p text:style-name="P4"><text:span text:style-name="T4">Государства-участники защищают ребенка от всех других форм эксплуатации, наносящих ущерб любому аспекту благосостояния ребенка. </text:span></text:p>
      <text:h text:style-name="P5" text:outline-level="5"><text:span text:style-name="T1">Статья 37 </text:span></text:h>
      <text:p text:style-name="P4"><text:span text:style-name="T4">Государства-участники обеспечивают, чтобы:</text:span></text:p>
      <text:p text:style-name="P4"><text:span text:style-name="T2">a</text:span><text:span text:style-name="T4">) ни один ребенок не был подвергнут пыткам или другим жестоким, бесчеловечным или унижающим достоинство видам обращения или наказания. Ни смертная казнь, ни пожизненное тюремное заключение, не предусматривающее возможности освобождения, не назначаются за преступления, совершенные лицами моложе 18 лет; </text:span></text:p>
      <text:p text:style-name="P4"><text:span text:style-name="T2">b</text:span><text:span text:style-name="T4">) ни один ребенок не был лишен свободы незаконным или произвольным образом. Арест, задержание или тюремное заключение ребенка осуществляются согласно закону и используются лишь в качестве крайней меры и в течение как можно более короткого соответствующего периода времени; </text:span></text:p>
      <text:p text:style-name="P4"><text:span text:style-name="T2">c</text:span><text:span text:style-name="T4">) каждый лишенный свободы ребенок пользовался гуманным обращением и уважением неотъемлемого достоинства его личности с учетом потребностей лиц его возраста. В частности, каждый лишенный свободы ребенок должен быть отделен от взрослых, если только не считается, что в наилучших интересах ребенка этого делать не следует, и иметь право поддерживать связь со своей семьей путем переписки и свиданий, за исключением особых обстоятельств; </text:span></text:p>
      <text:p text:style-name="P4"><text:soft-page-break/><text:span text:style-name="T2">d</text:span><text:span text:style-name="T4">) каждый лишенный свободы ребенок имел право на незамедлительный доступ к правовой и другой соответствующей помощи, а также право оспаривать законность лишения его свободы перед судом или другим компетентным, независимым и беспристрастным органом и право на безотлагательное принятие ими решения в отношении любого такого процессуального действия. </text:span></text:p>
      <text:h text:style-name="P5" text:outline-level="5"><text:span text:style-name="T1">Статья 38 </text:span></text:h>
      <text:p text:style-name="P4"><text:span text:style-name="T4">1. Государства-участники обязуются уважать нормы международного гуманитарного права, применимые к ним в случае вооруженных конфликтов и имеющие отношение к детям, и обеспечивать их соблюдение.</text:span></text:p>
      <text:p text:style-name="P4"><text:span text:style-name="T4">2. Государства-участники принимают все возможные меры для обеспечения того, чтобы лица, не достигшие 15-летнего возраста, не принимали прямого участия в военных действиях.</text:span></text:p>
      <text:p text:style-name="P4"><text:span text:style-name="T4">3. Государства-участники воздерживаются от призыва любого лица, не достигшего 15-летнего возраста, на службу в свои вооруженные силы. При вербовке из числа лиц, достигших 15-летнего возраста, но которым еще не исполнилось 18 лет, государства-участники стремятся отдавать предпочтение лицам более старшего возраста. </text:span></text:p>
      <text:p text:style-name="P4"><text:span text:style-name="T4">4. Согласно своим обязательствам по международному гуманитарному праву, связанным с защитой гражданского населения во время вооруженных конфликтов, государства-участники обязуются принимать все возможные меры с целью обеспечения защиты затрагиваемых вооруженным конфликтом детей и ухода за ними. </text:span></text:p>
      <text:h text:style-name="P5" text:outline-level="5"><text:span text:style-name="T1">Статья 39 </text:span></text:h>
      <text:p text:style-name="P4"><text:span text:style-name="T4">Государства-участники принимают все необходимые меры для того, чтобы содействовать физическому и психологическому восстановлению и социальной реинтеграции ребенка, являющегося жертвой: любых видов пренебрежения, эксплуатации или злоупотребления, пыток или любых других жестоких, бесчеловечных или унижающих достоинство видов обращения, наказания или вооруженных конфликтов. Такое восстановление и реинтеграция должны осуществляться в условиях, обеспечивающих здоровье, самоуважение и достоинство ребенка. </text:span></text:p>
      <text:h text:style-name="P5" text:outline-level="5"><text:span text:style-name="T1">Статья 40 </text:span></text:h>
      <text:p text:style-name="P4"><text:span text:style-name="T4">1. Государства-участники признают право каждого ребенка, который, как считается, нарушил уголовное законодательство, обвиняется или признается виновным в его нарушении, на такое обращение, которое способствует развитию у ребенка чувства достоинства и значимости, укрепляет в нем </text:span><text:soft-page-break/><text:span text:style-name="T4">уважение к правам человека и основным свободам других и при котором учитывается возраст ребенка и желательность содействия его реинтеграции и выполнению им полезной роли в обществе. </text:span></text:p>
      <text:p text:style-name="P4"><text:span text:style-name="T4">2. В этих целях и принимая во внимание соответствующие положения международных документов, государства-участники, в частности, обеспечивают, чтобы: </text:span></text:p>
      <text:p text:style-name="P4"><text:span text:style-name="T2">a</text:span><text:span text:style-name="T4">) ни один ребенок не считался нарушившим уголовное законодательство, не обвинялся и не признавался виновным в его нарушении по причине действия или бездействия, которые не были запрещены национальным или международным правом во время их совершения;</text:span></text:p>
      <text:p text:style-name="P4"><text:span text:style-name="T2">b</text:span><text:span text:style-name="T4">) каждый ребенок, который, как считается, нарушил уголовное законодательство или обвиняется в его нарушении, имел по меньшей мере следующие гарантии:</text:span></text:p>
      <text:p text:style-name="P4"><text:span text:style-name="T4">i) презумпция невиновности, пока его вина не будет доказана согласно закону; </text:span></text:p>
      <text:p text:style-name="P4"><text:span text:style-name="T4">ii) незамедлительное и непосредственное информирование его об обвинениях против него и, в случае необходимости, через его родителей или законных опекунов и получение правовой и другой необходимой помощи при подготовке и осуществлении своей защиты; </text:span></text:p>
      <text:p text:style-name="P4"><text:span text:style-name="T4">iii) безотлагательное принятие решения по рассматриваемому вопросу компетентным, независимым и беспристрастным органом или судебным органом в ходе справедливого слушания в соответствии с законом в присутствии адвоката или другого соответствующего лица, и, если это не считается противоречащим наилучшим интересам ребенка, в частности, с учетом его возраста или положения его родителей или законных опекунов; </text:span></text:p>
      <text:p text:style-name="P4"><text:span text:style-name="T4">iv) свобода от принуждения к даче свидетельских показаний или признанию вины; изучение показаний свидетелей обвинения либо самостоятельно, либо при помощи других лиц и обеспечение равноправного участия свидетелей защиты и изучения их показаний;</text:span></text:p>
      <text:p text:style-name="P4"><text:span text:style-name="T4">v) если считается, что ребенок нарушил уголовное законодательство, повторное рассмотрение вышестоящим компетентным, независимым и беспристрастным органом или судебным органом согласно закону соответствующего решения и любых принятых в этой связи мер; </text:span></text:p>
      <text:p text:style-name="P4"><text:span text:style-name="T4">vi) бесплатная помощь переводчика, если ребенок не понимает используемого языка или не говорит на нем; </text:span></text:p>
      <text:p text:style-name="P4"><text:span text:style-name="T4">vii) полное уважение его личной жизни на всех стадиях разбирательства.</text:span></text:p>
      <text:p text:style-name="P4"><text:soft-page-break/><text:span text:style-name="T4">3. Государства-участники стремятся содействовать установлению законов, процедур, органов и учреждений, имеющих непосредственное отношение к детям, которые, как считается, нарушили уголовное законодательство, обвиняются или признаются виновными в его нарушении, и в частности:</text:span></text:p>
      <text:p text:style-name="P4"><text:span text:style-name="T2">a</text:span><text:span text:style-name="T4">) установлению минимального возраста, ниже которого дети считаются неспособными нарушить уголовное законодательство; </text:span></text:p>
      <text:p text:style-name="P4"><text:span text:style-name="T2">b</text:span><text:span text:style-name="T4">) в случае необходимости и желательности, принятию мер по обращению с такими детьми без использования судебного разбирательства при условии полного соблюдения прав человека и правовых гарантий.</text:span></text:p>
      <text:p text:style-name="P4"><text:span text:style-name="T4">4. Необходимо наличие таких различных мероприятий, как уход, положение об опеке и надзоре, консультативные услуги, назначение испытательного срока, воспитание, программы обучения и профессиональной подготовки и другие формы ухода, заменяющие уход в учреждениях, с целью обеспечения такого обращения с ребенком, которое соответствовало бы его благосостоянию, а также его положению и характеру преступления. </text:span></text:p>
      <text:h text:style-name="P5" text:outline-level="5"><text:span text:style-name="T1">Статья 41 </text:span></text:h>
      <text:p text:style-name="P4"><text:span text:style-name="T4">Ничто в настоящей Конвенции не затрагивает любых положений, которые в большей степени способствуют осуществлению прав ребенка и могут содержаться: </text:span></text:p>
      <text:p text:style-name="P4"><text:span text:style-name="T2">a</text:span><text:span text:style-name="T4">) в законе государства-участника; или </text:span></text:p>
      <text:p text:style-name="P4"><text:span text:style-name="T2">b</text:span><text:span text:style-name="T4">) в нормах международного права, действующих в отношении данного государства. </text:span></text:p>
      <text:h text:style-name="P3" text:outline-level="4"><text:span text:style-name="T7">Часть II </text:span></text:h>
      <text:h text:style-name="P5" text:outline-level="5"><text:span text:style-name="T1">Статья 42</text:span></text:h>
      <text:p text:style-name="P4"><text:span text:style-name="T4">Государства-участники обязуются, используя надлежащие и действенные средства, широко информировать о принципах и положениях Конвенции как взрослых, так и детей. </text:span></text:p>
      <text:h text:style-name="P5" text:outline-level="5"><text:span text:style-name="T1">Статья 43 </text:span></text:h>
      <text:p text:style-name="P4"><text:span text:style-name="T4">1. В целях рассмотрения прогресса, достигнутого государствами-участниками в выполнении обязательств, принятых в соответствии с настоящей Конвенцией, учреждается Комитет по правам ребенка, который выполняет функции, предусматриваемые ниже.</text:span></text:p>
      <text:p text:style-name="P4"><text:soft-page-break/><text:span text:style-name="T4">2. Комитет состоит из десяти экспертов, обладающих высокими нравственными качествами и признанной компетентностью в области, охватываемой настоящей Конвенцией. Члены Комитета избираются государствами-участниками из числа своих граждан и выступают в личном качестве, причем уделяется внимание справедливому географическому распределению, а также главным правовым системам. </text:span></text:p>
      <text:p text:style-name="P4"><text:span text:style-name="T4">3. Члены Комитета избираются тайным голосованием из числа внесенных в список лиц, выдвинутых государствами-участниками. Каждое государство-участник может выдвинуть одно лицо из числа своих граждан. </text:span></text:p>
      <text:p text:style-name="P4"><text:span text:style-name="T4">4. Первоначальные выборы в Комитет проводятся не позднее, чем через шесть месяцев со дня вступления в силу настоящей Конвенции, а впоследствии — один раз в два года. По крайней мере за четыре месяца до дня каждых выборов Генеральный секретарь Организации Объединенных Наций обращается к государствам-участникам с письмом, предлагая им представить свои кандидатуры в течение двух месяцев. Затем Генеральный секретарь составляет в алфавитном порядке список всех выдвинутых таким образом лиц с указанием государств-участников, которые выдвинули этих лиц, и представляет этот список государствам-участникам настоящей Конвенции. </text:span></text:p>
      <text:p text:style-name="P4"><text:span text:style-name="T4">5. Выборы проводятся на совещаниях государств-участников, созываемых Генеральным секретарем в Центральных учреждениях Организации Объединенных Наций. На этих совещаниях, на которых две трети государств-участников составляют кворум, избранными в состав Комитета являются те кандидаты, которые получили наибольшее число голосов и абсолютное большинство голосов присутствующих и участвующих в голосовании представителей государств-участников. </text:span></text:p>
      <text:p text:style-name="P4"><text:span text:style-name="T4">6. Члены Комитета избираются на четырехлетний срок. Они имеют право быть переизбранными в случае повторного выдвижения их кандидатур. Срок полномочий пяти членов, избираемых на первых выборах, истекает в конце двухлетнего периода; немедленно после первых выборов имена этих пяти членов определяются по жребию Председателем совещания. </text:span></text:p>
      <text:p text:style-name="P4"><text:span text:style-name="T4">7. В случае смерти или выхода в отставку какого-либо члена Комитета или если он или она по какой-либо иной причине не может более исполнять обязанности члена Комитета, государство-участник, выдвинувшее данного члена Комитета, назначает другого эксперта из числа своих граждан на оставшийся срок при условии одобрения Комитетом. </text:span></text:p>
      <text:p text:style-name="P4"><text:span text:style-name="T4">8. Комитет устанавливает свои собственные правила процедуры. </text:span></text:p>
      <text:p text:style-name="P4"><text:span text:style-name="T4">9. Комитет избирает своих должностных лиц на двухлетний срок. </text:span></text:p>
      <text:p text:style-name="P4"><text:soft-page-break/><text:span text:style-name="T4">10. Сессии Комитета, как правило, проводятся в Центральных учреждениях Организации Объединенных Наций или в любом ином подходящем месте, определенном Комитетом. Комитет, как правило, проводит свои сессии ежегодно. Продолжительность сессии Комитета определяется и при необходимости пересматривается на совещании государств - участников настоящей Конвенции при условии одобрения Генеральной Ассамблеей. </text:span></text:p>
      <text:p text:style-name="P4"><text:span text:style-name="T4">11. Генеральный секретарь Организации Объединенных Наций предоставляет персонал и материальные средства для эффективного осуществления Комитетом своих функций в соответствии с настоящей Конвенцией. </text:span></text:p>
      <text:p text:style-name="P4"><text:span text:style-name="T4">12. Члены Комитета, учрежденного в соответствии с настоящей Конвенций, получают утверждаемое Генеральной Ассамблеей вознаграждение из средств Организации Объединенных Наций в порядке и на условиях, устанавливаемых Генеральной Ассамблеей.</text:span></text:p>
      <text:h text:style-name="P5" text:outline-level="5"><text:span text:style-name="T1">Статья 44 </text:span></text:h>
      <text:p text:style-name="P4"><text:span text:style-name="T4">1. Государства-участники обязуются предоставлять Комитету через Генерального секретаря Организации Объединенных Наций доклады о принятых ими мерах по закреплению признанных в Конвенции прав и о прогрессе, достигнутом в осуществлении этих прав:</text:span></text:p>
      <text:p text:style-name="P4"><text:span text:style-name="T2">a</text:span><text:span text:style-name="T4">) в течение двух лет после вступления Конвенции в силу для соответствующего государства-участника;</text:span></text:p>
      <text:p text:style-name="P4"><text:span text:style-name="T2">b</text:span><text:span text:style-name="T4">) впоследствии через каждые пять лет. </text:span></text:p>
      <text:p text:style-name="P4"><text:span text:style-name="T4">2. В докладах, представляемых в соответствии с настоящей статьей, указываются факторы и затруднения, если таковые имеются, влияющие на степень выполнения обязательств по настоящей Конвенции. Доклады также содержат достаточную информацию, с тем чтобы обеспечить Комитету полное понимание действий Конвенции в данной стране. </text:span></text:p>
      <text:p text:style-name="P4"><text:span text:style-name="T4">3. Государству-участнику, представившему Комитету всесторонний первоначальный доклад, нет необходимости повторять в последующих докладах, представляемых в соответствии с пунктом 1 </text:span><text:span text:style-name="T2">b</text:span><text:span text:style-name="T4"> настоящей статьи, ранее изложенную основную информацию.</text:span></text:p>
      <text:p text:style-name="P4"><text:span text:style-name="T4">4. Комитет может запрашивать у государств-участников дополнительную информацию, касающуюся осуществления настоящей Конвенции. </text:span></text:p>
      <text:p text:style-name="P4"><text:span text:style-name="T4">5. Доклады о деятельности Комитета один раз в два года представляются Генеральной Ассамблее через посредство Экономического и Социального Совета.</text:span></text:p>
      <text:p text:style-name="P4"><text:soft-page-break/><text:span text:style-name="T4">6. Государства-участники обеспечивают широкую гласность своих докладов в своих собственных странах. </text:span></text:p>
      <text:h text:style-name="P5" text:outline-level="5"><text:span text:style-name="T1">Статья 45</text:span></text:h>
      <text:p text:style-name="P4"><text:span text:style-name="T4">С целью способствовать эффективному осуществлению Конвенции и поощрять международное сотрудничество в области, охватываемой настоящей Конвенцией: </text:span></text:p>
      <text:p text:style-name="P4"><text:span text:style-name="T2">a</text:span><text:span text:style-name="T4">) специализированные учреждения, Детский фонд Организации Объединенных Наций и другие органы Организации Объединенных Наций вправе быть представленными при рассмотрении вопросов об осуществлении таких положений настоящей Конвенции, которые входят в сферу их полномочий. Комитет может предложить специализированным учреждениям, Детскому фонду Организации Объединенных Наций и другим компетентным органам, когда он считает это целесообразным, представить заключение экспертов относительно осуществления Конвенции в тех областях, которые входят в сферу их соответствующих полномочий. Комитет может предложить специализированным учреждениям, Детскому фонду Организации Объединенных Наций и другим органам Организации Объединенных Наций представить доклады об осуществлении Конвенции в областях, входящих в сферу их деятельности;</text:span></text:p>
      <text:p text:style-name="P4"><text:span text:style-name="T2">b</text:span><text:span text:style-name="T4">) Комитет препровождает, когда он считает это целесообразным, в специализированные учреждения, Детский фонд Организации Объединенных Наций и другие компетентные органы любые доклады государств-участников, в которых содержится просьба о технической консультации или помощи или указывается на потребность в этом, а также замечания и предложения Комитета, если таковые имеются, относительно таких просьб или указаний; </text:span></text:p>
      <text:p text:style-name="P4"><text:span text:style-name="T2">c</text:span><text:span text:style-name="T4">) Комитет может рекомендовать Генеральной Ассамблее предложить Генеральному секретарю провести от ее имени исследования по отдельным вопросам, касающимся прав ребенка; </text:span></text:p>
      <text:p text:style-name="P4"><text:span text:style-name="T2">d</text:span><text:span text:style-name="T4">) Комитет может вносить предложения и рекомендации общего характера, основанные на информации, получаемой в соответствии со статьями 44 и 45 настоящей Конвенции. Такие предложения и рекомендации общего характера препровождаются любому заинтересованному государству-участнику и сообщаются Генеральной Ассамблее наряду с замечаниями государств-участников, если таковые имеются.</text:span></text:p>
      <text:h text:style-name="P3" text:outline-level="4"><text:span text:style-name="T7">Часть III</text:span></text:h>
      <text:h text:style-name="P5" text:outline-level="5"><text:span text:style-name="T1">Статья 46 </text:span></text:h>
      <text:p text:style-name="P4"><text:soft-page-break/><text:span text:style-name="T4">Настоящая Конвенция открыта для подписания ее всеми государствами.</text:span></text:p>
      <text:h text:style-name="P5" text:outline-level="5"><text:span text:style-name="T1">Статья 47</text:span></text:h>
      <text:p text:style-name="P4"><text:span text:style-name="T4">Настоящая Конвенция подлежит ратификации. Ратификационные грамоты сдаются на хранение Генеральному секретарю Организации Объединенных Наций. </text:span></text:p>
      <text:h text:style-name="P5" text:outline-level="5"><text:span text:style-name="T1">Статья 48</text:span></text:h>
      <text:p text:style-name="P4"><text:span text:style-name="T4">Настоящая Конвенция открыта для присоединения к ней любого государства. Документы о присоединении сдаются на хранение Генеральному секретарю Организации Объединенных Наций. </text:span></text:p>
      <text:h text:style-name="P5" text:outline-level="5"><text:span text:style-name="T1">Статья 49 </text:span></text:h>
      <text:p text:style-name="P4"><text:span text:style-name="T4">1. Настоящая Конвенция вступает в силу на тридцатый день после даты сдачи на хранение Генеральному секретарю Организации Объединенных Наций двадцатой ратификационной грамоты или документа о присоединении. </text:span></text:p>
      <text:p text:style-name="P4"><text:span text:style-name="T4">2. Для каждого государства, которое ратифицирует настоящую Конвенцию или присоединяется к ней после сдачи на хранение двадцатой ратификационной грамоты или документа о присоединении, настоящая Конвенция вступает в силу на тридцатый день после сдачи таким государством на хранение его ратификационной грамоты или документа о присоединении.</text:span></text:p>
      <text:h text:style-name="P5" text:outline-level="5"><text:span text:style-name="T1">Статья 50</text:span></text:h>
      <text:p text:style-name="P4"><text:span text:style-name="T4">1. Любое государство-участник может предложить поправку и представить ее Генеральному секретарю Организации Объединенных Наций. Генеральный секретарь затем препровождает предложенную поправку государствам-участникам с просьбой указать, высказываются ли они за созыв конференции государств-участников с целью рассмотрения этих предложений и проведения по ним голосования. Если в течение четырех месяцев, начиная с даты такого сообщения, по крайней мере одна треть государств-участников выскажется за такую конференцию, Генеральный секретарь созывает эту конференцию под эгидой Организации Объединенных Наций. Любая поправка, принятая большинством государств-участников, присутствующих и участвующих в голосовании на этой конференции, представляется Генеральной Ассамблее Организации Объединенных Наций на утверждение.</text:span></text:p>
      <text:p text:style-name="P4"><text:span text:style-name="T4">2. Поправка, принятая в соответствии с пунктом 1 настоящей статьи, вступает в силу по утверждении ее Генеральной Ассамблеей Организации Объединенных Наций и принятия ее большинством в две трети государств-участников. </text:span></text:p>
      <text:p text:style-name="P4"><text:soft-page-break/><text:span text:style-name="T4">3. Когда поправка вступает в силу, она становится обязательной для тех государств-участников, которые ее приняли, а для других государств-участников остаются обязательными положения настоящей Конвенции и любые предшествующие поправки, которые ими приняты. </text:span></text:p>
      <text:h text:style-name="P5" text:outline-level="5"><text:span text:style-name="T1">Статья 51 </text:span></text:h>
      <text:p text:style-name="P4"><text:span text:style-name="T4">1. Генеральный секретарь Организации Объединенных Наций получает и рассылает всем государствам текст оговорок, сделанных государствами в момент ратификации или присоединения. </text:span></text:p>
      <text:p text:style-name="P4"><text:span text:style-name="T4">2. Оговорка, не совместимая с целями и задачами настоящей Конвенции, не допускается.</text:span></text:p>
      <text:p text:style-name="P4"><text:span text:style-name="T4">3. Оговорки могут быть сняты в любое время путем соответствующего уведомления, направленного Генеральному секретарю Организации Объединенных Наций, который затем сообщает об этом всем государствам. Такое уведомление вступает в силу со дня его получения Генеральным секретарем. </text:span></text:p>
      <text:h text:style-name="P5" text:outline-level="5"><text:span text:style-name="T1">Статья 52 </text:span></text:h>
      <text:p text:style-name="P4"><text:span text:style-name="T4">Любое государство-участник может денонсировать настоящую Конвенцию путем письменного уведомления Генерального секретаря Организации Объединенных Наций. Денонсация вступает в силу по истечении одного года после получения уведомления Генеральным секретарем.</text:span></text:p>
      <text:h text:style-name="P5" text:outline-level="5"><text:span text:style-name="T1">Статья 53 </text:span></text:h>
      <text:p text:style-name="P4"><text:span text:style-name="T4">Генеральный секретарь Организации Объединенных Наций назначается депозитарием настоящей конвенции. </text:span></text:p>
      <text:h text:style-name="P5" text:outline-level="5"><text:span text:style-name="T1">Статья 54</text:span></text:h>
      <text:p text:style-name="P4"><text:span text:style-name="T4">Подлинник настоящей Конвенции, английский, арабский, испанский, китайский, русский и французский тексты которой являются равно аутентичными, сдается на хранение Генеральному секретарю Организации Объединенных Наций. В удостоверение чего нижеподписавшиеся полномочные представители, должным образом на то уполномоченные своими соответствующими правительствами, подписали настоящую Конвенцию. </text:span></text:p>
      <text:p text:style-name="P8"><draw:rect text:anchor-type="as-char" svg:y="0cm" draw:z-index="0" draw:style-name="gr1" draw:text-style-name="P10" svg:width="0.003cm" svg:height="0.027cm"><text:p/></draw:rect></text:p>
      <text:p text:style-name="P6"><text:bookmark text:name="a1"/><text:span text:style-name="T8">1</text:span><text:span text:style-name="T10"> </text:span><text:a xlink:type="simple" xlink:href="http://www.un.org/ru/documents/ods.asp?m=A/RES/1386(XIV)" text:style-name="Internet_20_link" text:visited-style-name="Visited_20_Internet_20_Link"><text:span text:style-name="T5">Резолюция 1386 (XIV)</text:span></text:a><text:span text:style-name="T10">.</text:span></text:p>
      <text:p text:style-name="P6"><text:bookmark text:name="a2"/><text:soft-page-break/><text:span text:style-name="T8">2</text:span><text:span text:style-name="T10"> </text:span><text:a xlink:type="simple" xlink:href="http://www.un.org/ru/documents/ods.asp?m=A/RES/217(III)" text:style-name="Internet_20_link" text:visited-style-name="Visited_20_Internet_20_Link"><text:span text:style-name="T5">Резолюция 217 А (III)</text:span></text:a><text:span text:style-name="T10">.</text:span></text:p>
      <text:p text:style-name="P6"><text:bookmark text:name="a3"/><text:span text:style-name="T8">3</text:span><text:span text:style-name="T10"> См. </text:span><text:a xlink:type="simple" xlink:href="http://www.un.org/ru/documents/ods.asp?m=A/RES/2200(XXI)" text:style-name="Internet_20_link" text:visited-style-name="Visited_20_Internet_20_Link"><text:span text:style-name="T5">резолюцию 2200 А (XXI)</text:span></text:a><text:span text:style-name="T10">, приложение.</text:span></text:p>
      <text:p text:style-name="P6"><text:bookmark text:name="a4"/><text:span text:style-name="T9">4</text:span><text:span text:style-name="T11"> </text:span><text:span text:style-name="T10">См</text:span><text:span text:style-name="T11">. League of Nations </text:span><text:span text:style-name="T12">Official Journal, Special Supplement No. 21</text:span><text:span text:style-name="T11">, October 1924, p. 43.</text:span></text:p>
      <text:p text:style-name="P6"><text:bookmark text:name="a5"/><text:span text:style-name="T8">5</text:span><text:span text:style-name="T10"> </text:span><text:a xlink:type="simple" xlink:href="http://www.un.org/ru/documents/ods.asp?m=A/RES/1386(XIV)" text:style-name="Internet_20_link" text:visited-style-name="Visited_20_Internet_20_Link"><text:span text:style-name="T5">Резолюция 1386 (XIV)</text:span></text:a><text:span text:style-name="T10">, третий пункт преамбулы.</text:span></text:p>
      <text:p text:style-name="P6"><text:bookmark text:name="a6"/><text:span text:style-name="T8">6</text:span><text:span text:style-name="T10"> </text:span><text:a xlink:type="simple" xlink:href="http://www.un.org/ru/documents/ods.asp?m=A/RES/41/85" text:style-name="Internet_20_link" text:visited-style-name="Visited_20_Internet_20_Link"><text:span text:style-name="T5">Резолюция 41/85</text:span></text:a><text:span text:style-name="T10">, приложение</text:span></text:p>
      <text:p text:style-name="P6"><text:bookmark text:name="a7"/><text:span text:style-name="T8">7</text:span><text:span text:style-name="T10"> </text:span><text:a xlink:type="simple" xlink:href="http://www.un.org/ru/documents/ods.asp?m=A/RES/40/33" text:style-name="Internet_20_link" text:visited-style-name="Visited_20_Internet_20_Link"><text:span text:style-name="T5">Резолюция 40/33</text:span></text:a><text:span text:style-name="T10">, приложение.</text:span></text:p>
      <text:p text:style-name="P6"><text:bookmark text:name="a8"/><text:span text:style-name="T8">8</text:span><text:span text:style-name="T10"> </text:span><text:a xlink:type="simple" xlink:href="http://www.un.org/ru/documents/ods.asp?m=A/RES/3318(XXIX)" text:style-name="Internet_20_link" text:visited-style-name="Visited_20_Internet_20_Link"><text:span text:style-name="T5">Резолюция 3318 (XXIX)</text:span></text:a><text:span text:style-name="T10">.</text:span></text:p>
      <text:p text:style-name="P8"><draw:rect text:anchor-type="as-char" svg:y="0cm" draw:z-index="1" draw:style-name="gr1" draw:text-style-name="P10" svg:width="0.003cm" svg:height="0.027cm"><text:p/></draw:rec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ru" fo:country="RU" style:letter-kerning="true" style:font-name-asian="F" style:font-size-asian="11pt" style:language-asian="ru" style:country-asian="RU"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F"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fo1" style:family="paragraph" style:parent-style-name="Standard" style:default-outline-level="">
      <style:paragraph-properties fo:margin-top="0.494cm" fo:margin-bottom="0.794cm" loext:contextual-spacing="false" fo:line-height="100%" fo:text-align="justify" style:justify-single-word="false" fo:padding-left="0cm" fo:padding-right="0cm" fo:padding-top="0cm" fo:padding-bottom="0.282cm" fo:border-left="none" fo:border-right="none" fo:border-top="none" fo:border-bottom="0.74pt dotted #003399"/>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notes1" style:family="paragraph" style:parent-style-name="Standard" style:default-outline-level="">
      <style:paragraph-properties fo:margin-top="0.494cm" fo:margin-bottom="0.494cm" loext:contextual-spacing="false" fo:line-height="100%"/>
      <style:text-properties fo:color="#7c7c7c"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Emphasis" style:family="text" style:parent-style-name="Default_20_Paragraph_20_Font">
      <style:text-properties fo:font-style="italic" fo:font-weight="normal" style:font-style-asian="italic" style:font-weight-asian="normal" style:font-style-complex="italic" style:font-weight-complex="normal"/>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2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P GAME 2008</meta:initial-creator>
    <dc:creator>XP GAME 2008</dc:creator>
    <meta:editing-cycles>3</meta:editing-cycles>
    <meta:creation-date>2004-01-01T03:12:00</meta:creation-date>
    <dc:date>2004-01-01T03:25:00</dc:date>
    <meta:editing-duration>PT1S</meta:editing-duration>
    <meta:generator>LibreOffice/4.4.4.3$Windows_x86 LibreOffice_project/2c39ebcf046445232b798108aa8a7e7d89552ea8</meta:generator>
    <meta:document-statistic meta:table-count="0" meta:image-count="0" meta:object-count="0" meta:page-count="25" meta:paragraph-count="249" meta:word-count="6203" meta:character-count="49502" meta:non-whitespace-character-count="43341"/>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