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list-style-name="">
      <style:paragraph-properties fo:text-align="center" style:justify-single-word="false"/>
    </style:style>
    <style:style style:name="P3" style:family="paragraph" style:parent-style-name="Normal_20__28_Web_29_" style:list-style-name="">
      <style:paragraph-properties fo:text-align="center" style:justify-single-word="false"/>
    </style:style>
    <style:style style:name="P4" style:family="paragraph" style:parent-style-name="Normal_20__28_Web_29_">
      <style:paragraph-properties fo:text-align="end" style:justify-single-word="false"/>
    </style:style>
    <style:style style:name="P5" style:family="paragraph" style:parent-style-name="Normal_20__28_Web_29_" style:list-style-name="" style:master-page-name="Standard">
      <style:paragraph-properties fo:text-align="center" style:justify-single-word="false" style:page-number="auto"/>
    </style:style>
    <style:style style:name="P6" style:family="paragraph" style:parent-style-name="Footer">
      <style:paragraph-properties fo:text-align="end" style:justify-single-wor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text:span text:style-name="T1">8РОССИЙСКАЯ ФЕДЕРАЦИЯ </text:span></text:h>
      <text:p text:style-name="Normal_20__28_Web_29_"><text:span text:style-name="T2"> </text:span></text:p>
      <text:h text:style-name="P2" text:outline-level="3"><text:span text:style-name="T1">ФЕДЕРАЛЬНЫЙ ЗАКОН </text:span></text:h>
      <text:p text:style-name="Normal_20__28_Web_29_"><text:span text:style-name="T2"> </text:span></text:p>
      <text:h text:style-name="P2" text:outline-level="3"><text:span text:style-name="T1">О ЗАЩИТЕ ДЕТЕЙ ОТ ИНФОРМАЦИИ, ПРИЧИНЯЮЩЕЙ ВРЕД ИХ ЗДОРОВЬЮ И РАЗВИТИЮ </text:span><text:bookmark text:name="l1"/></text:h>
      <text:p text:style-name="Normal_20__28_Web_29_"><text:span text:style-name="T2"> </text:span></text:p>
      <text:p text:style-name="P1"><text:span text:style-name="T2">(в ред. Федеральных законов </text:span><text:a xlink:type="simple" xlink:href="http://www.referent.ru/1/201823?l0" text:style-name="Internet_20_link" text:visited-style-name="Visited_20_Internet_20_Link"><text:span text:style-name="T2">от 28.07.2012 N 139-ФЗ</text:span></text:a><text:span text:style-name="T2">, </text:span><text:a xlink:type="simple" xlink:href="http://www.referent.ru/1/212064?l0" text:style-name="Internet_20_link" text:visited-style-name="Visited_20_Internet_20_Link"><text:span text:style-name="T2">от 05.04.2013 N 50-ФЗ</text:span></text:a><text:span text:style-name="T2">, </text:span><text:a xlink:type="simple" xlink:href="http://www.referent.ru/1/214935?l0" text:style-name="Internet_20_link" text:visited-style-name="Visited_20_Internet_20_Link"><text:span text:style-name="T2">от 29.06.2013 N 135-ФЗ</text:span></text:a><text:span text:style-name="T2">, </text:span><text:a xlink:type="simple" xlink:href="http://www.referent.ru/1/215133?l0" text:style-name="Internet_20_link" text:visited-style-name="Visited_20_Internet_20_Link"><text:span text:style-name="T2">от 02.07.2013 N 185-ФЗ</text:span></text:a><text:span text:style-name="T2">)</text:span></text:p>
      <text:p text:style-name="Normal_20__28_Web_29_"><text:span text:style-name="T2"> </text:span></text:p>
      <text:p text:style-name="P4"><text:span text:style-name="T3">Принят </text:span><text:span text:style-name="T2"><text:line-break/></text:span><text:span text:style-name="T3">Государственной Думой </text:span><text:span text:style-name="T2"><text:line-break/></text:span><text:span text:style-name="T3">21 декабря 2010 года </text:span></text:p>
      <text:p text:style-name="Normal_20__28_Web_29_"><text:span text:style-name="T2"> </text:span></text:p>
      <text:p text:style-name="P4"><text:span text:style-name="T3">Одобрен </text:span><text:span text:style-name="T2"><text:line-break/></text:span><text:span text:style-name="T3">Советом Федерации </text:span><text:span text:style-name="T2"><text:line-break/></text:span><text:span text:style-name="T3">24 декабря 2010 года </text:span></text:p>
      <text:p text:style-name="Normal_20__28_Web_29_"><text:span text:style-name="T2"> </text:span></text:p>
      <text:h text:style-name="P2" text:outline-level="4"><text:bookmark text:name="h144"/><text:span text:style-name="T1">Глава 1. ОБЩИЕ ПОЛОЖЕНИЯ </text:span></text:h>
      <text:p text:style-name="Normal_20__28_Web_29_"><text:span text:style-name="T2">    </text:span><text:bookmark text:name="l2"/></text:p>
      <text:h text:style-name="P2" text:outline-level="4"><text:bookmark text:name="h145"/><text:span text:style-name="T1">Статья 1. Сфера действия настоящего Федерального закона </text:span></text:h>
      <text:p text:style-name="Normal_20__28_Web_29_"><text:span text:style-name="T2"> <text:line-break/>    1. Настоящий Федеральный закон регулирует отношения, связанные с защитой детей от информации, причиняющей вред их здоровью и (или) развитию, в том числе от такой информации, </text:span><text:bookmark text:name="l3"/><text:span text:style-name="T2">содержащейся в информационной продукции. <text:line-break/>    2. Настоящий Федеральный закон не распространяется на отношения в сфере: <text:line-break/>    1) оборота информационной продукции, содержащей научную, научно-техническую, статистическую информацию; <text:line-break/>    2) распространения информации, недопустимость ограничения </text:span><text:bookmark text:name="l4"/><text:span text:style-name="T2">доступа к которой установлена Федеральным законом </text:span><text:a xlink:type="simple" xlink:href="http://www.referent.ru/1/170958?l0" text:style-name="Internet_20_link" text:visited-style-name="Visited_20_Internet_20_Link"><text:span text:style-name="T2">от 27 июля 2006 года N 149-ФЗ</text:span></text:a><text:span text:style-name="T2"> "Об информации, информационных технологиях и о защите информации" и другими федеральными законами; <text:line-break/>    3) оборота информационной продукции, имеющей значительную </text:span><text:bookmark text:name="l5"/><text:span text:style-name="T2">историческую, художественную или иную культурную ценность для общества; <text:line-break/>    4) рекламы. <text:line-break/> </text:span></text:p>
      <text:h text:style-name="P2" text:outline-level="4"><text:bookmark text:name="h146"/><text:span text:style-name="T1">Статья 2. Основные понятия, используемые в настоящем Федеральном законе </text:span></text:h>
      <text:p text:style-name="Normal_20__28_Web_29_"><text:span text:style-name="T2"> <text:line-break/>    В настоящем Федеральном законе используются следующие </text:span><text:bookmark text:name="l6"/><text:span text:style-name="T2">основные понятия: <text:line-break/></text:span><text:soft-page-break/><text:span text:style-name="T2">    1) доступ детей к информации - возможность получения и использования детьми свободно распространяемой информации; <text:line-break/>    2) знак информационной продукции - графическое и (или) текстовое обозначение информационной продукции в соответствии с </text:span><text:bookmark text:name="l7"/><text:span text:style-name="T2">классификацией информационной продукции, предусмотренной частью 3 статьи 6 настоящего Федерального закона; <text:line-break/>    3) зрелищное мероприятие - демонстрация информационной продукции в месте, доступном для детей, и в месте, где </text:span><text:bookmark text:name="l8"/><text:span text:style-name="T2">присутствует значительное число лиц, не принадлежащих к обычному кругу семьи, в том числе посредством проведения театрально-зрелищных, культурно-просветительных и зрелищно-развлекательных мероприятий; <text:line-break/>    4) информационная безопасность детей - состояние </text:span><text:bookmark text:name="l9"/><text:span text:style-name="T2">защищенности детей, при котором отсутствует риск, связанный с причинением информацией вреда их здоровью и (или) физическому, психическому, духовному, нравственному развитию; <text:line-break/>    5) информационная продукция - предназначенные для оборота </text:span><text:bookmark text:name="l10"/><text:span text:style-name="T2">на территории Российской Федерации продукция средств массовой информации, печатная продукция, аудиовизуальная продукция на любых видах носителей, программы для электронных вычислительных машин (программы для ЭВМ) и базы данных, а также информация, </text:span><text:bookmark text:name="l11"/><text:span text:style-name="T2">распространяемая посредством зрелищных мероприятий, посредством информационно-телекоммуникационных сетей, в том числе сети "Интернет", и сетей подвижной радиотелефонной связи; <text:line-break/>    (в ред. Федерального закона </text:span><text:a xlink:type="simple" xlink:href="http://www.referent.ru/1/201823?l25#l25" text:style-name="Internet_20_link" text:visited-style-name="Visited_20_Internet_20_Link"><text:span text:style-name="T2">от 28.07.2012 N 139-ФЗ</text:span></text:a><text:span text:style-name="T2">)<text:line-break/>    6) информационная продукция для детей - информационная </text:span><text:bookmark text:name="l12"/><text:span text:style-name="T2">продукция, соответствующая по тематике, содержанию и художественному оформлению физическому, психическому, духовному и нравственному развитию детей; <text:line-break/>    7) информация, причиняющая вред здоровью и (или) развитию детей, - информация (в том числе содержащаяся в информационной </text:span><text:bookmark text:name="l13"/><text:span text:style-name="T2">продукции для детей), распространение которой среди детей запрещено или ограничено в соответствии с настоящим Федеральным законом; <text:line-break/>    8) информация порнографического характера - информация, представляемая в виде натуралистических изображения или описания </text:span><text:bookmark text:name="l14"/><text:span text:style-name="T2">половых органов человека и (или) полового сношения либо сопоставимого с половым сношением действия сексуального характера, в том числе такого действия, совершаемого в отношении животного; <text:line-break/>    9) классификация информационной продукции - распределение </text:span><text:bookmark text:name="l15"/><text:span text:style-name="T2">информационной продукции в зависимости от ее тематики, жанра, содержания и художественного оформления по возрастным категориям детей в порядке, установленном настоящим Федеральным законом; <text:line-break/>    10) места, доступные для детей, - общественные места, </text:span><text:bookmark text:name="l16"/><text:span text:style-name="T2">доступ ребенка в которые и (или) нахождение ребенка в которых не запрещены, в том числе общественные места, в которых ребенок имеет доступ к продукции средств массовой информации и (или) размещаемой в информационно-</text:span><text:soft-page-break/><text:span text:style-name="T2">телекоммуникационных сетях </text:span><text:bookmark text:name="l17"/><text:span text:style-name="T2">информационной продукции; <text:line-break/>    11) натуралистические изображение или описание - изображение или описание в любой форме и с использованием любых средств человека, животного, отдельных частей тела человека и (или) животного, действия (бездействия), события, явления, их </text:span><text:bookmark text:name="l18"/><text:span text:style-name="T2">последствий с фиксированием внимания на деталях, анатомических подробностях и (или) физиологических процессах; <text:line-break/>    12) оборот информационной продукции - предоставление и (или) распространение информационной продукции, включая ее </text:span><text:bookmark text:name="l19"/><text:span text:style-name="T2">продажу (в том числе распространение по подписке), аренду, прокат, раздачу, выдачу из фондов общедоступных библиотек, публичный показ, публичное исполнение (в том числе посредством зрелищных мероприятий), распространение посредством эфирного или кабельного вещания, информационно-телекоммуникационных сетей, в том числе сети "Интернет", и сетей подвижной радиотелефонной связи; <text:line-break/>    (в ред. Федерального закона </text:span><text:a xlink:type="simple" xlink:href="http://www.referent.ru/1/201823?l25#l25" text:style-name="Internet_20_link" text:visited-style-name="Visited_20_Internet_20_Link"><text:span text:style-name="T2">от 28.07.2012 N 139-ФЗ</text:span></text:a><text:span text:style-name="T2">)<text:line-break/>    </text:span><text:bookmark text:name="l174"/><text:span text:style-name="T2">13) эксперт - лицо, отвечающее требованиям настоящего Федерального закона и привлекаемое для проведения экспертизы </text:span><text:bookmark text:name="l21"/><text:span text:style-name="T2">информационной продукции и дачи экспертного заключения или осуществления классификации информационной продукции и проведения ее экспертизы. <text:line-break/> </text:span></text:p>
      <text:h text:style-name="P2" text:outline-level="4"><text:bookmark text:name="h147"/><text:span text:style-name="T1">Статья 3. Законодательство Российской Федерации о защите детей от информации, причиняющей вред их здоровью и (или) развитию </text:span><text:bookmark text:name="l22"/></text:h>
      <text:p text:style-name="Normal_20__28_Web_29_"><text:span text:style-name="T2"> <text:line-break/>    Законодательство Российской Федерации о защите детей от информации, причиняющей вред их здоровью и (или) развитию, состоит из Конституции Российской Федерации, настоящего Федерального закона, других федеральных законов и принимаемых в </text:span><text:bookmark text:name="l23"/><text:span text:style-name="T2">соответствии с ними иных нормативных правовых актов. <text:line-break/> </text:span></text:p>
      <text:h text:style-name="P2" text:outline-level="4"><text:bookmark text:name="h148"/><text:span text:style-name="T1">Статья 4. Полномочия федерального органа исполнительной власти, органов государственной власти субъектов Российской Федерации в сфере защиты детей от информации, причиняющей вред их </text:span><text:bookmark text:name="l24"/><text:span text:style-name="T1">здоровью и (или) развитию </text:span></text:h>
      <text:p text:style-name="Normal_20__28_Web_29_"><text:span text:style-name="T2"> <text:line-break/>    1. К полномочиям федерального органа исполнительной власти, уполномоченного Правительством Российской Федерации, в сфере защиты детей от информации, причиняющей вред их здоровью и </text:span><text:bookmark text:name="l25"/><text:span text:style-name="T2">(или) развитию, относятся: <text:line-break/>    1) разработка и реализация единой государственной политики в сфере защиты детей от информации, причиняющей вред их здоровью и (или) развитию; <text:line-break/>    2) разработка и реализация федеральных целевых программ </text:span><text:bookmark text:name="l26"/><text:span text:style-name="T2">обеспечения информационной безопасности детей, производства информационной </text:span><text:soft-page-break/><text:span text:style-name="T2">продукции для детей и оборота информационной продукции; <text:line-break/>    3) установление порядка проведения экспертизы информационной продукции, предусмотренной настоящим Федеральным </text:span><text:bookmark text:name="l27"/><text:span text:style-name="T2">законом; <text:line-break/>    4) государственный контроль (надзор) за соблюдением законодательства Российской Федерации о защите детей от информации, причиняющей вред их здоровью и (или) развитию. <text:line-break/>    (в ред. Федерального закона </text:span><text:a xlink:type="simple" xlink:href="http://www.referent.ru/1/201823?l25#l25" text:style-name="Internet_20_link" text:visited-style-name="Visited_20_Internet_20_Link"><text:span text:style-name="T2">от 28.07.2012 N 139-ФЗ</text:span></text:a><text:span text:style-name="T2">)<text:line-break/>    2. К полномочиям органов государственной власти субъектов </text:span><text:bookmark text:name="l28"/><text:span text:style-name="T2">Российской Федерации в сфере защиты детей от информации, причиняющей вред их здоровью и (или) развитию, относятся разработка и реализация региональных программ обеспечения информационной безопасности детей, производства информационной продукции для детей и оборота информационной продукции. </text:span><text:bookmark text:name="l29"/><text:span text:style-name="T2"><text:line-break/> </text:span></text:p>
      <text:h text:style-name="P2" text:outline-level="4"><text:bookmark text:name="h149"/><text:span text:style-name="T1">Статья 5. Виды информации, причиняющей вред здоровью и (или) развитию детей </text:span></text:h>
      <text:p text:style-name="Normal_20__28_Web_29_"><text:span text:style-name="T2"> <text:line-break/>    1. К информации, причиняющей вред здоровью и (или) развитию детей, относится: <text:line-break/>    1) информация, предусмотренная частью 2 настоящей статьи и </text:span><text:bookmark text:name="l30"/><text:span text:style-name="T2">запрещенная для распространения среди детей; <text:line-break/>    2) информация, которая предусмотрена частью 3 настоящей статьи с учетом положений статей 7 - 10 настоящего Федерального закона и распространение которой среди детей определенных </text:span><text:bookmark text:name="l31"/><text:span text:style-name="T2">возрастных категорий ограничено. <text:line-break/>    2. К информации, запрещенной для распространения среди детей, относится информация: <text:line-break/>    1) побуждающая детей к совершению действий, представляющих угрозу их жизни и (или) здоровью, в том числе к причинению вреда </text:span><text:bookmark text:name="l32"/><text:span text:style-name="T2">своему здоровью, самоубийству; <text:line-break/>    2) способная вызвать у детей желание употребить наркотические средства, психотропные и (или) одурманивающие вещества, табачные изделия, алкогольную и спиртосодержащую продукцию, пиво и напитки, изготавливаемые на его основе, принять </text:span><text:bookmark text:name="l33"/><text:span text:style-name="T2">участие в азартных играх, заниматься проституцией, бродяжничеством или попрошайничеством; <text:line-break/>    3) обосновывающая или оправдывающая допустимость насилия и (или) жестокости либо побуждающая осуществлять насильственные </text:span><text:bookmark text:name="l34"/><text:span text:style-name="T2">действия по отношению к людям или животным, за исключением случаев, предусмотренных настоящим Федеральным законом; <text:line-break/>    4) отрицающая семейные ценности, пропагандирующая нетрадиционные сексуальные отношения и формирующая неуважение к родителям и (или) другим членам семьи; <text:line-break/>    (в ред. Федерального закона </text:span><text:a xlink:type="simple" xlink:href="http://www.referent.ru/1/214935?l0" text:style-name="Internet_20_link" text:visited-style-name="Visited_20_Internet_20_Link"><text:span text:style-name="T2">от 29.06.2013 N 135-ФЗ</text:span></text:a><text:span text:style-name="T2">)<text:line-break/>    5) оправдывающая противоправное поведение; </text:span><text:bookmark text:name="l35"/><text:span text:style-name="T2"><text:line-break/></text:span><text:soft-page-break/><text:span text:style-name="T2">    6) содержащая нецензурную брань; <text:line-break/>    7) содержащая информацию порнографического характера. <text:line-break/>    8) о несовершеннолетнем, пострадавшем в результате противоправных действий (бездействия), включая фамилии, имена, отчества, фото- и видеоизображения такого несовершеннолетнего, его родителей и иных законных представителей, дату рождения такого несовершеннолетнего, аудиозапись его голоса, место его жительства или место временного пребывания, место его учебы или работы, иную информацию, позволяющую </text:span><text:bookmark text:name="l203"/><text:span text:style-name="T2">прямо или косвенно установить личность такого несовершеннолетнего.<text:line-break/>    (в ред. Федерального закона </text:span><text:a xlink:type="simple" xlink:href="http://www.referent.ru/1/212064?l11#l11" text:style-name="Internet_20_link" text:visited-style-name="Visited_20_Internet_20_Link"><text:span text:style-name="T2">от 05.04.2013 N 50-ФЗ</text:span></text:a><text:span text:style-name="T2">)<text:line-break/>    3. К информации, распространение которой среди детей определенных возрастных категорий ограничено, относится информация: </text:span><text:bookmark text:name="l36"/><text:span text:style-name="T2"><text:line-break/>    1) представляемая в виде изображения или описания жестокости, физического и (или) психического насилия, преступления или иного антиобщественного действия; <text:line-break/>    2) вызывающая у детей страх, ужас или панику, в том числе представляемая в виде изображения или описания в унижающей </text:span><text:bookmark text:name="l37"/><text:span text:style-name="T2">человеческое достоинство форме ненасильственной смерти, заболевания, самоубийства, несчастного случая, аварии или катастрофы и (или) их последствий; <text:line-break/>    3) представляемая в виде изображения или описания половых </text:span><text:bookmark text:name="l38"/><text:span text:style-name="T2">отношений между мужчиной и женщиной; <text:line-break/>    4) содержащая бранные слова и выражения, не относящиеся к нецензурной брани. <text:line-break/> </text:span></text:p>
      <text:h text:style-name="P2" text:outline-level="4"><text:bookmark text:name="h150"/><text:span text:style-name="T1">Глава 2. КЛАССИФИКАЦИЯ ИНФОРМАЦИОННОЙ ПРОДУКЦИИ </text:span></text:h>
      <text:p text:style-name="Normal_20__28_Web_29_"><text:span text:style-name="T2"> </text:span></text:p>
      <text:h text:style-name="P2" text:outline-level="4"><text:bookmark text:name="h151"/><text:span text:style-name="T1">Статья 6. Осуществление классификации информационной </text:span><text:bookmark text:name="l39"/><text:span text:style-name="T1">продукции </text:span></text:h>
      <text:p text:style-name="Normal_20__28_Web_29_"><text:span text:style-name="T2"> <text:line-break/>    1. Классификация информационной продукции осуществляется ее производителями и (или) распространителями самостоятельно (в том числе с участием эксперта, экспертов и (или) экспертных организаций, отвечающих требованиям статьи 17 </text:span><text:bookmark text:name="l40"/><text:span text:style-name="T2">настоящего Федерального закона) до начала ее оборота на территории Российской Федерации. <text:line-break/>    (в ред. Федерального закона </text:span><text:a xlink:type="simple" xlink:href="http://www.referent.ru/1/201823?l25#l25" text:style-name="Internet_20_link" text:visited-style-name="Visited_20_Internet_20_Link"><text:span text:style-name="T2">от 28.07.2012 N 139-ФЗ</text:span></text:a><text:span text:style-name="T2">)<text:line-break/>    2. При проведении исследований в целях классификации информационной продукции оценке подлежат: <text:line-break/>    1) ее тематика, жанр, содержание и художественное </text:span><text:bookmark text:name="l41"/><text:span text:style-name="T2">оформление; <text:line-break/>    2) особенности восприятия содержащейся в ней информации детьми определенной возрастной категории; <text:line-break/>    3) вероятность причинения содержащейся в ней информацией вреда здоровью и (или) развитию детей. <text:line-break/>    3. Классификация информационной продукции </text:span><text:bookmark text:name="l42"/><text:span text:style-name="T2">осуществляется в соответствии с требованиями настоящего Федерального закона по </text:span><text:soft-page-break/><text:span text:style-name="T2">следующим категориям информационной продукции: <text:line-break/>    (в ред. Федерального закона </text:span><text:a xlink:type="simple" xlink:href="http://www.referent.ru/1/201823?l25#l25" text:style-name="Internet_20_link" text:visited-style-name="Visited_20_Internet_20_Link"><text:span text:style-name="T2">от 28.07.2012 N 139-ФЗ</text:span></text:a><text:span text:style-name="T2">)<text:line-break/>    1) информационная продукция для детей, не достигших </text:span><text:bookmark text:name="l43"/><text:span text:style-name="T2">возраста шести лет; <text:line-break/>    2) информационная продукция для детей, достигших возраста шести лет; <text:line-break/>    3) информационная продукция для детей, достигших возраста двенадцати лет; <text:line-break/>    4) информационная продукция для детей, достигших возраста </text:span><text:bookmark text:name="l44"/><text:span text:style-name="T2">шестнадцати лет; <text:line-break/>    5) информационная продукция, запрещенная для детей (информационная продукция, содержащая информацию, предусмотренную частью 2 статьи 5 настоящего Федерального закона). <text:line-break/>    </text:span><text:bookmark text:name="l47"/><text:bookmark text:name="l46"/><text:bookmark text:name="l45"/><text:span text:style-name="T2">4. Классификация информационной продукции, предназначенной и (или) используемой для обучения и воспитания детей в организациях, осуществляющих образовательную деятельность по реализации основных общеобразовательных программ, образовательных программ среднего профессионального образования, дополнительных общеобразовательных программ, осуществляется в соответствии с настоящим Федеральным законом и законодательством об образовании.<text:line-break/>    (в ред. Федерального закона </text:span><text:a xlink:type="simple" xlink:href="http://www.referent.ru/1/215133?l2189#l2189" text:style-name="Internet_20_link" text:visited-style-name="Visited_20_Internet_20_Link"><text:span text:style-name="T2">от 02.07.2013 N 185-ФЗ</text:span></text:a><text:span text:style-name="T2">)<text:line-break/>    </text:span><text:bookmark text:name="l204"/><text:span text:style-name="T2">5. Классификация фильмов осуществляется в соответствии с требованиями настоящего Федерального закона и законодательства Российской Федерации о государственной поддержке кинематографии. <text:line-break/>    (в ред. Федерального закона </text:span><text:a xlink:type="simple" xlink:href="http://www.referent.ru/1/201823?l25#l25" text:style-name="Internet_20_link" text:visited-style-name="Visited_20_Internet_20_Link"><text:span text:style-name="T2">от 28.07.2012 N 139-ФЗ</text:span></text:a><text:span text:style-name="T2">)<text:line-break/>    6. Сведения, полученные в результате классификации информационной продукции, указываются ее производителем или распространителем в сопроводительных документах на информационную продукцию и являются основанием для размещения на ней </text:span><text:bookmark text:name="l49"/><text:span text:style-name="T2">знака информационной продукции и для ее оборота на территории Российской Федерации. <text:line-break/>    (в ред. Федерального закона </text:span><text:a xlink:type="simple" xlink:href="http://www.referent.ru/1/201823?l25#l25" text:style-name="Internet_20_link" text:visited-style-name="Visited_20_Internet_20_Link"><text:span text:style-name="T2">от 28.07.2012 N 139-ФЗ</text:span></text:a><text:span text:style-name="T2">)<text:line-break/> </text:span></text:p>
      <text:h text:style-name="P2" text:outline-level="4"><text:bookmark text:name="h152"/><text:span text:style-name="T1">Статья 7. Информационная продукция для детей, не достигших </text:span><text:bookmark text:name="l50"/><text:span text:style-name="T1">возраста шести лет </text:span></text:h>
      <text:p text:style-name="Normal_20__28_Web_29_"><text:span text:style-name="T2"> <text:line-break/>    К информационной продукции для детей, не достигших возраста шести лет, может быть отнесена информационная продукция, содержащая информацию, не причиняющую вреда здоровью и (или) развитию детей (в том числе информационная продукция, содержащая </text:span><text:bookmark text:name="l51"/><text:span text:style-name="T2">оправданные ее жанром и (или) сюжетом эпизодические ненатуралистические изображение или описание физического и (или) психического насилия (за исключением сексуального насилия) при условии торжества добра над злом и выражения сострадания к жертве </text:span><text:bookmark text:name="l52"/><text:span text:style-name="T2">насилия и (или) осуждения насилия). <text:line-break/> </text:span></text:p>
      <text:h text:style-name="P2" text:outline-level="4"><text:bookmark text:name="h153"/><text:soft-page-break/><text:span text:style-name="T1">Статья 8. Информационная продукция для детей, достигших возраста шести лет </text:span></text:h>
      <text:p text:style-name="Normal_20__28_Web_29_"><text:span text:style-name="T2"> <text:line-break/>    К допускаемой к обороту информационной продукции для детей, достигших возраста шести лет, может быть отнесена </text:span><text:bookmark text:name="l53"/><text:span text:style-name="T2">информационная продукция, предусмотренная статьей 7 настоящего Федерального закона, а также информационная продукция, содержащая оправданные ее жанром и (или) сюжетом: <text:line-break/>    1) кратковременные и ненатуралистические изображение или </text:span><text:bookmark text:name="l54"/><text:span text:style-name="T2">описание заболеваний человека (за исключением тяжелых заболеваний) и (или) их последствий в форме, не унижающей человеческого достоинства; <text:line-break/>    2) ненатуралистические изображение или описание несчастного случая, аварии, катастрофы либо ненасильственной </text:span><text:bookmark text:name="l55"/><text:span text:style-name="T2">смерти без демонстрации их последствий, которые могут вызывать у детей страх, ужас или панику; <text:line-break/>    3) не побуждающие к совершению антиобщественных действий и (или) преступлений эпизодические изображение или описание этих действий и (или) преступлений при условии, что не обосновывается </text:span><text:bookmark text:name="l56"/><text:span text:style-name="T2">и не оправдывается их допустимость и выражается отрицательное, осуждающее отношение к лицам, их совершающим. <text:line-break/> </text:span></text:p>
      <text:h text:style-name="P2" text:outline-level="4"><text:bookmark text:name="h154"/><text:span text:style-name="T1">Статья 9. Информационная продукция для детей, достигших возраста двенадцати лет </text:span></text:h>
      <text:p text:style-name="Normal_20__28_Web_29_"><text:span text:style-name="T2"> <text:line-break/>    </text:span><text:bookmark text:name="l57"/><text:span text:style-name="T2">К допускаемой к обороту информационной продукции для детей, достигших возраста двенадцати лет, может быть отнесена информационная продукция, предусмотренная статьей 8 настоящего Федерального закона, а также информационная продукция, содержащая </text:span><text:bookmark text:name="l58"/><text:span text:style-name="T2">оправданные ее жанром и (или) сюжетом: <text:line-break/>    1) эпизодические изображение или описание жестокости и (или) насилия (за исключением сексуального насилия) без натуралистического показа процесса лишения жизни или нанесения увечий при условии, что выражается сострадание к жертве и (или) </text:span><text:bookmark text:name="l59"/><text:span text:style-name="T2">отрицательное, осуждающее отношение к жестокости, насилию (за исключением насилия, применяемого в случаях защиты прав граждан и охраняемых законом интересов общества или государства); <text:line-break/>    2) изображение или описание, не побуждающие к совершению </text:span><text:bookmark text:name="l60"/><text:span text:style-name="T2">антиобщественных действий (в том числе к потреблению алкогольной и спиртосодержащей продукции, пива и напитков, изготавливаемых на его основе, участию в азартных играх, занятию бродяжничеством или попрошайничеством), эпизодическое упоминание (без демонстрации) </text:span><text:bookmark text:name="l61"/><text:span text:style-name="T2">наркотических средств, психотропных и (или) одурманивающих веществ, табачных изделий при условии, что не обосновывается и не оправдывается допустимость антиобщественных действий, выражается отрицательное, осуждающее отношение к ним и содержится указание </text:span><text:bookmark text:name="l62"/><text:span text:style-name="T2">на опасность </text:span><text:soft-page-break/><text:span text:style-name="T2">потребления указанных продукции, средств, веществ, изделий; <text:line-break/>    3) не эксплуатирующие интереса к сексу и не носящие возбуждающего или оскорбительного характера эпизодические ненатуралистические изображение или описание половых отношений </text:span><text:bookmark text:name="l63"/><text:span text:style-name="T2">между мужчиной и женщиной, за исключением изображения или описания действий сексуального характера. <text:line-break/> </text:span></text:p>
      <text:h text:style-name="P2" text:outline-level="4"><text:bookmark text:name="h155"/><text:span text:style-name="T1">Статья 10. Информационная продукция для детей, достигших возраста шестнадцати лет </text:span></text:h>
      <text:p text:style-name="Normal_20__28_Web_29_"><text:span text:style-name="T2">    </text:span><text:bookmark text:name="l64"/><text:span text:style-name="T2"><text:line-break/>    К допускаемой к обороту информационной продукции для детей, достигших возраста шестнадцати лет, может быть отнесена информационная продукция, предусмотренная статьей 9 настоящего Федерального закона, а также информационная продукция, содержащая </text:span><text:bookmark text:name="l65"/><text:span text:style-name="T2">оправданные ее жанром и (или) сюжетом: <text:line-break/>    1) изображение или описание несчастного случая, аварии, катастрофы, заболевания, смерти без натуралистического показа их последствий, которые могут вызывать у детей страх, ужас или панику; <text:line-break/>    2) изображение или описание жестокости и (или) насилия (за </text:span><text:bookmark text:name="l66"/><text:span text:style-name="T2">исключением сексуального насилия) без натуралистического показа процесса лишения жизни или нанесения увечий при условии, что выражается сострадание к жертве и (или) отрицательное, осуждающее отношение к жестокости, насилию (за исключением насилия, </text:span><text:bookmark text:name="l67"/><text:span text:style-name="T2">применяемого в случаях защиты прав граждан и охраняемых законом интересов общества или государства); <text:line-break/>    3) информация о наркотических средствах или о психотропных и (или) об одурманивающих веществах (без их демонстрации), об </text:span><text:bookmark text:name="l68"/><text:span text:style-name="T2">опасных последствиях их потребления с демонстрацией таких случаев при условии, что выражается отрицательное или осуждающее отношение к потреблению таких средств или веществ и содержится указание на опасность их потребления; <text:line-break/>    4) отдельные бранные слова и (или) выражения, не </text:span><text:bookmark text:name="l69"/><text:span text:style-name="T2">относящиеся к нецензурной брани; <text:line-break/>    5) не эксплуатирующие интереса к сексу и не носящие оскорбительного характера изображение или описание половых отношений между мужчиной и женщиной, за исключением изображения </text:span><text:bookmark text:name="l70"/><text:span text:style-name="T2">или описания действий сексуального характера. <text:line-break/> </text:span></text:p>
      <text:h text:style-name="P2" text:outline-level="4"><text:bookmark text:name="h156"/><text:span text:style-name="T1">Глава 3. ТРЕБОВАНИЯ К ОБОРОТУ ИНФОРМАЦИОННОЙ ПРОДУКЦИИ </text:span></text:h>
      <text:p text:style-name="Normal_20__28_Web_29_"><text:span text:style-name="T2"> </text:span></text:p>
      <text:h text:style-name="P2" text:outline-level="4"><text:bookmark text:name="h157"/><text:span text:style-name="T1">Статья 11. Общие требования к обороту информационной продукции </text:span></text:h>
      <text:p text:style-name="Normal_20__28_Web_29_"><text:span text:style-name="T2"> <text:line-break/>    1. Оборот информационной продукции, содержащей информацию, </text:span><text:bookmark text:name="l71"/><text:span text:style-name="T2">предусмотренную частью 2 статьи 5 настоящего Федерального закона, не допускается, за исключением случаев, предусмотренных настоящим </text:span><text:soft-page-break/><text:span text:style-name="T2">Федеральным законом. <text:line-break/>    2. Оборот информационной продукции, содержащей информацию, </text:span><text:bookmark text:name="l72"/><text:span text:style-name="T2">запрещенную для распространения среди детей в соответствии с частью 2 статьи 5 настоящего Федерального закона, в местах, доступных для детей, не допускается без применения административных и организационных мер, технических и программно-аппаратных средств защиты детей от указанной </text:span><text:bookmark text:name="l73"/><text:span text:style-name="T2">информации. <text:line-break/>    3. Требования к административным и организационным мерам, техническим и программно-аппаратным средствам защиты детей от информации, причиняющей вред их здоровью и (или) развитию, устанавливаются уполномоченным Правительством Российской </text:span><text:bookmark text:name="l74"/><text:span text:style-name="T2">Федерации федеральным органом исполнительной власти. <text:line-break/>    4. Оборот информационной продукции, содержащей информацию, предусмотренную статьей 5 настоящего Федерального закона, без знака информационной продукции не допускается, за исключением: </text:span><text:bookmark text:name="l75"/><text:span text:style-name="T2"><text:line-break/>    1) учебников и учебных пособий, рекомендуемых или допускаемых к использованию в образовательном процессе в соответствии с законодательством об образовании; <text:line-break/>    (в ред. Федерального закона </text:span><text:a xlink:type="simple" xlink:href="http://www.referent.ru/1/215133?l2189#l2189" text:style-name="Internet_20_link" text:visited-style-name="Visited_20_Internet_20_Link"><text:span text:style-name="T2">от 02.07.2013 N 185-ФЗ</text:span></text:a><text:span text:style-name="T2">)<text:line-break/>    2) телепрограмм, телепередач, транслируемых в эфире без </text:span><text:bookmark text:name="l76"/><text:span text:style-name="T2">предварительной записи; <text:line-break/>    3) информационной продукции, распространяемой посредством радиовещания; <text:line-break/>    4) информационной продукции, демонстрируемой посредством зрелищных мероприятий; <text:line-break/>    5) периодических печатных изданий, специализирующихся на </text:span><text:bookmark text:name="l77"/><text:span text:style-name="T2">распространении информации общественно-политического или производственно-практического характера. <text:line-break/>    6) информации, распространяемой посредством информационно-телекоммуникационных сетей, в том числе сети "Интернет", кроме сетевых изданий;<text:line-break/>    (в ред. Федерального закона </text:span><text:a xlink:type="simple" xlink:href="http://www.referent.ru/1/201823?l25#l25" text:style-name="Internet_20_link" text:visited-style-name="Visited_20_Internet_20_Link"><text:span text:style-name="T2">от 28.07.2012 N 139-ФЗ</text:span></text:a><text:span text:style-name="T2">)<text:line-break/>    7) комментариев и (или) сообщений, размещаемых по своему усмотрению читателями сетевого издания на сайте такого издания в порядке, установленном редакцией этого средства массовой информации.<text:line-break/>    (в ред. Федерального закона </text:span><text:a xlink:type="simple" xlink:href="http://www.referent.ru/1/201823?l25#l25" text:style-name="Internet_20_link" text:visited-style-name="Visited_20_Internet_20_Link"><text:span text:style-name="T2">от 28.07.2012 N 139-ФЗ</text:span></text:a><text:bookmark text:name="l175"/><text:span text:style-name="T2">)<text:line-break/>    5. В присутствии родителей или иных законных представителей детей, достигших возраста шести лет, допускается </text:span><text:bookmark text:name="l78"/><text:span text:style-name="T2">оборот информационной продукции, предусмотренной статьей 9 настоящего Федерального закона. <text:line-break/>    6. До начала демонстрации посредством зрелищного мероприятия информационной продукции ей присваивается знак информационной продукции. В случае демонстрации нескольких видов </text:span><text:bookmark text:name="l79"/><text:span text:style-name="T2">информационной продукции для детей разных возрастных категорий указанный знак должен соответствовать информационной продукции для детей старшей возрастной </text:span><text:soft-page-break/><text:span text:style-name="T2">категории. Указанный знак размещается на афишах и иных объявлениях о проведении зрелищного </text:span><text:bookmark text:name="l80"/><text:span text:style-name="T2">мероприятия, а также на входных билетах, приглашениях и иных документах, предоставляющих право его посещения. <text:line-break/>    7. Демонстрация посредством зрелищного мероприятия информационной продукции, содержащей информацию, предусмотренную статьей 5 настоящего Федерального закона, предваряется </text:span><text:bookmark text:name="l81"/><text:span text:style-name="T2">непосредственно перед началом зрелищного мероприятия звуковым сообщением о недопустимости или об ограничении присутствия на такой демонстрации детей соответствующих возрастных категорий. <text:line-break/>    8. В прокатном удостоверении аудиовизуального </text:span><text:bookmark text:name="l82"/><text:span text:style-name="T2">произведения должны содержаться сведения о категории данной информационной продукции. </text:span><text:bookmark text:name="l83"/><text:span text:style-name="T2"><text:line-break/>    (в ред. Федерального закона </text:span><text:a xlink:type="simple" xlink:href="http://www.referent.ru/1/201823?l25#l25" text:style-name="Internet_20_link" text:visited-style-name="Visited_20_Internet_20_Link"><text:span text:style-name="T2">от 28.07.2012 N 139-ФЗ</text:span></text:a><text:span text:style-name="T2">)<text:line-break/> </text:span></text:p>
      <text:h text:style-name="P2" text:outline-level="4"><text:bookmark text:name="h158"/><text:span text:style-name="T1">Статья 12. Знак информационной продукции </text:span></text:h>
      <text:p text:style-name="Normal_20__28_Web_29_"><text:span text:style-name="T2"> <text:line-break/>    </text:span><text:bookmark text:name="l85"/><text:span text:style-name="T2">1. Обозначение категории информационной продукции знаком информационной продукции и (или) текстовым предупреждением об ограничении распространения информационной продукции среди детей осуществляется с соблюдением требований настоящего Федерального закона ее производителем и (или) распространителем следующим образом:<text:line-break/>    1) применительно к категории информационной продукции для детей, не достигших возраста шести лет, - в виде цифры "0" и знака "плюс";<text:line-break/>    </text:span><text:bookmark text:name="l176"/><text:span text:style-name="T2">2) применительно к категории информационной продукции для детей, достигших возраста шести лет, - в виде цифры "6" и знака "плюс" и (или) текстового предупреждения в виде словосочетания "для детей старше шести лет";<text:line-break/>    3) применительно к категории информационной продукции для детей, достигших возраста двенадцати лет, - в виде цифры "12" и знака "плюс" и (или) текстового предупреждения в виде словосочетания "для детей старше 12 лет";<text:line-break/>    </text:span><text:bookmark text:name="l195"/><text:span text:style-name="T2">4) применительно к категории информационной продукции для детей, достигших возраста шестнадцати лет, - в виде цифры "16" и знака "плюс" и (или) </text:span><text:bookmark text:name="l177"/><text:span text:style-name="T2">текстового предупреждения в виде словосочетания "для детей старше 16 лет";<text:line-break/>    5) применительно к категории информационной продукции, запрещенной для детей, - в виде цифры "18" и знака "плюс" и (или) текстового предупреждения в виде словосочетания "запрещено для детей".<text:line-break/>    (в ред. Федерального закона </text:span><text:a xlink:type="simple" xlink:href="http://www.referent.ru/1/201823?l25#l25" text:style-name="Internet_20_link" text:visited-style-name="Visited_20_Internet_20_Link"><text:span text:style-name="T2">от 28.07.2012 N 139-ФЗ</text:span></text:a><text:span text:style-name="T2">)<text:line-break/>    </text:span><text:bookmark text:name="l88"/><text:bookmark text:name="l87"/><text:bookmark text:name="l86"/><text:span text:style-name="T2">2. Производитель, распространитель информационной продукции размещают знак информационной продукции и (или) текстовое предупреждение об ограничении ее распространения среди детей перед началом демонстрации фильма при кино- и видеообслуживании в порядке, установленном уполномоченным Правительством Российской Федерации федеральным органом исполнительной власти. Размер знака </text:span><text:soft-page-break/><text:span text:style-name="T2">информационной продукции должен составлять не менее чем пять процентов площади экрана.<text:line-break/>    (в ред. Федерального закона </text:span><text:a xlink:type="simple" xlink:href="http://www.referent.ru/1/201823?l90#l90" text:style-name="Internet_20_link" text:visited-style-name="Visited_20_Internet_20_Link"><text:span text:style-name="T2">от 28.07.2012 N 139-ФЗ</text:span></text:a><text:span text:style-name="T2">)<text:line-break/>    </text:span><text:bookmark text:name="l178"/><text:span text:style-name="T2">3. Размер знака информационной продукции должен составлять не менее чем пять процентов площади афиши или иного объявления о проведении соответствующего зрелищного мероприятия, объявления о кино- или видеопоказе, а также входного билета, приглашения либо </text:span><text:bookmark text:name="l89"/><text:span text:style-name="T2">иного документа, предоставляющих право посещения такого мероприятия. <text:line-break/>    4. Знак информационной продукции размещается в публикуемых программах теле- и радиопередач, перечнях и каталогах информационной продукции, а равно и в такой информационной </text:span><text:bookmark text:name="l90"/><text:span text:style-name="T2">продукции, размещаемой в информационно-телекоммуникационных сетях. <text:line-break/>    5. Текстовое предупреждение об ограничении распространения информационной продукции среди детей выполняется на русском языке, а в случаях, установленных Федеральным законом от 1 июня 2005 года N 53-ФЗ "О государственном языке Российской Федерации", на государственных языках республик, находящихся в составе Российской Федерации, других языках народов Российской Федерации или иностранных языках.<text:line-break/>    (в ред. Федерального закона </text:span><text:a xlink:type="simple" xlink:href="http://www.referent.ru/1/201823?l90#l90" text:style-name="Internet_20_link" text:visited-style-name="Visited_20_Internet_20_Link"><text:span text:style-name="T2">от 28.07.2012 N 139-ФЗ</text:span></text:a><text:bookmark text:name="l179"/><text:span text:style-name="T2">)<text:line-break/> </text:span></text:p>
      <text:h text:style-name="P2" text:outline-level="4"><text:bookmark text:name="h159"/><text:span text:style-name="T1">Статья 13. Дополнительные требования к распространению информационной продукции посредством теле- и радиовещания </text:span></text:h>
      <text:p text:style-name="Normal_20__28_Web_29_"><text:span text:style-name="T2">    </text:span><text:bookmark text:name="l91"/><text:span text:style-name="T2"><text:line-break/>    1. Информационная продукция, содержащая информацию, предусмотренную пунктами 1 - 5 части 2 статьи 5 настоящего Федерального закона, не подлежит распространению посредством теле- и радиовещания с 4 часов до 23 часов по местному времени, за исключением теле- и радиопрограмм, теле- и радиопередач, </text:span><text:bookmark text:name="l92"/><text:span text:style-name="T2">доступ к просмотру или прослушиванию которых осуществляется исключительно на платной основе с применением декодирующих технических устройств и с соблюдением требований частей 3 и 4 настоящей статьи. </text:span><text:bookmark text:name="l93"/><text:span text:style-name="T2"><text:line-break/>    2. Информационная продукция, содержащая информацию, предусмотренную пунктами 4 и 5 статьи 10 настоящего Федерального закона, не подлежит распространению посредством теле- и радиовещания с 7 часов до 21 часа по местному времени, за исключением теле- и радиопрограмм, теле- и радиопередач, доступ к </text:span><text:bookmark text:name="l94"/><text:span text:style-name="T2">просмотру или прослушиванию которых осуществляется исключительно на платной основе с применением декодирующих технических устройств и с соблюдением требований частей 3 и 4 настоящей статьи. <text:line-break/>    </text:span><text:bookmark text:name="l96"/><text:bookmark text:name="l95"/><text:span text:style-name="T2">3. Распространение посредством телевизионного вещания информационной продукции, содержащей информацию, предусмотренную статьей 5 настоящего Федерального закона, сопровождается демонстрацией знака информационной продукции в углу кадра в порядке, установленном уполномоченным Правительством Российской Федерации федеральным </text:span><text:soft-page-break/><text:span text:style-name="T2">органом исполнительной власти, в начале трансляции телепрограммы, телепередачи, а также при каждом возобновлении их трансляции (после прерывания рекламой и (или) иной информацией).<text:line-break/>    </text:span><text:bookmark text:name="l180"/><text:span text:style-name="T2">(в ред. Федерального закона </text:span><text:a xlink:type="simple" xlink:href="http://www.referent.ru/1/201823?l90#l90" text:style-name="Internet_20_link" text:visited-style-name="Visited_20_Internet_20_Link"><text:span text:style-name="T2">от 28.07.2012 N 139-ФЗ</text:span></text:a><text:span text:style-name="T2">)<text:line-break/>    4. Распространение посредством радиовещания информационной продукции, содержащей информацию, предусмотренную статьей 5 настоящего Федерального закона, за исключением радиопередач, транслируемых в эфире без предварительной записи, сопровождается сообщением об ограничении распространения такой информационной продукции среди детей в начале трансляции радиопередач в порядке, установленном уполномоченным Правительством </text:span><text:bookmark text:name="l196"/><text:span text:style-name="T2">Российской Федерации федеральным органом исполнительной власти.<text:line-break/>    </text:span><text:bookmark text:name="l181"/><text:span text:style-name="T2">(в ред. Федерального закона </text:span><text:a xlink:type="simple" xlink:href="http://www.referent.ru/1/201823?l90#l90" text:style-name="Internet_20_link" text:visited-style-name="Visited_20_Internet_20_Link"><text:span text:style-name="T2">от 28.07.2012 N 139-ФЗ</text:span></text:a><text:span text:style-name="T2">)<text:line-break/>    5. При размещении анонсов или сообщений о распространении посредством </text:span><text:bookmark text:name="l97"/><text:span text:style-name="T2">теле- и радиовещания информационной продукции, запрещенной для детей, не допускается использование фрагментов указанной информационной продукции, содержащей информацию, причиняющую вред здоровью и (или) развитию детей. </text:span><text:bookmark text:name="l98"/><text:span text:style-name="T2"><text:line-break/>    (в ред. Федерального закона </text:span><text:a xlink:type="simple" xlink:href="http://www.referent.ru/1/201823?l90#l90" text:style-name="Internet_20_link" text:visited-style-name="Visited_20_Internet_20_Link"><text:span text:style-name="T2">от 28.07.2012 N 139-ФЗ</text:span></text:a><text:span text:style-name="T2">)<text:line-break/> </text:span></text:p>
      <text:h text:style-name="P2" text:outline-level="4"><text:bookmark text:name="h160"/><text:bookmark text:name="l100"/><text:bookmark text:name="l99"/><text:span text:style-name="T1">Статья 14. Особенности распространения информации посредством информационно-телекоммуникационных сетей</text:span></text:h>
      <text:p text:style-name="Normal_20__28_Web_29_"><text:span text:style-name="T2"> </text:span></text:p>
      <text:p text:style-name="P1"><text:span text:style-name="T2">(в ред. Федерального закона </text:span><text:a xlink:type="simple" xlink:href="http://www.referent.ru/1/201823?l90#l90" text:style-name="Internet_20_link" text:visited-style-name="Visited_20_Internet_20_Link"><text:span text:style-name="T2">от 28.07.2012 N 139-ФЗ</text:span></text:a><text:span text:style-name="T2">)</text:span></text:p>
      <text:p text:style-name="Normal_20__28_Web_29_"><text:span text:style-name="T2"> <text:line-break/>    1. Доступ к информации, распространяемой посредством информационно-телекоммуникационных сетей, в том числе сети "Интернет", в местах, доступных для детей, предоставляется лицом, организующим доступ к сети "Интернет" в таких местах (за исключением операторов связи, оказывающих эти услуги связи на основании договоров об оказании </text:span><text:bookmark text:name="l182"/><text:span text:style-name="T2">услуг связи, заключенных в письменной форме), другим лицам при условии применения административных и организационных мер, технических, программно-аппаратных средств защиты детей от информации, причиняющей вред их здоровью и (или) развитию.<text:line-break/>    2. Сайт в информационно-телекоммуникационной сети "Интернет", не зарегистрированный как средство массовой информации, может содержать знак информационной продукции (в том числе в машиночитаемом виде) и (или) текстовое предупреждение об ограничении ее распространения </text:span><text:bookmark text:name="l197"/><text:span text:style-name="T2">среди детей, соответствующие одной из категорий </text:span><text:bookmark text:name="l183"/><text:span text:style-name="T2">информационной продукции, установленных частью 3 статьи 6 настоящего Федерального закона. Классификация сайтов осуществляется их владельцами самостоятельно в соответствии с требованиями настоящего Федерального закона.<text:line-break/> </text:span></text:p>
      <text:h text:style-name="P2" text:outline-level="4"><text:bookmark text:name="h161"/><text:soft-page-break/><text:span text:style-name="T1">Статья 15. Дополнительные требования к обороту отдельных видов информационной продукции для детей </text:span></text:h>
      <text:p text:style-name="Normal_20__28_Web_29_"><text:span text:style-name="T2"> <text:line-break/>    </text:span><text:bookmark text:name="l102"/><text:bookmark text:name="l101"/><text:span text:style-name="T2">1. В информационной продукции для детей, включая информационную продукцию, распространяемую посредством информационно-телекоммуникационных сетей, в том числе сети "Интернет", и сетей подвижной радиотелефонной связи, не допускается размещать объявления о привлечении детей к участию в создании информационной продукции, причиняющей вред их здоровью и (или) развитию.<text:line-break/>    (в ред. Федерального закона </text:span><text:a xlink:type="simple" xlink:href="http://www.referent.ru/1/201823?l90#l90" text:style-name="Internet_20_link" text:visited-style-name="Visited_20_Internet_20_Link"><text:span text:style-name="T2">от 28.07.2012 N 139-ФЗ</text:span></text:a><text:span text:style-name="T2">)<text:line-break/>    </text:span><text:bookmark text:name="l184"/><text:span text:style-name="T2">2. Содержание и художественное оформление информационной продукции, предназначенной для обучения детей в дошкольных образовательных организациях, должны соответствовать содержанию и художественному оформлению информационной продукции для детей, не </text:span><text:bookmark text:name="l103"/><text:span text:style-name="T2">достигших возраста шести лет. <text:line-break/>    (в ред. Федерального закона </text:span><text:a xlink:type="simple" xlink:href="http://www.referent.ru/1/215133?l2189#l2189" text:style-name="Internet_20_link" text:visited-style-name="Visited_20_Internet_20_Link"><text:span text:style-name="T2">от 02.07.2013 N 185-ФЗ</text:span></text:a><text:span text:style-name="T2">)<text:line-break/>    3. Содержание и художественное оформление печатных изданий, полиграфической продукции (в том числе тетрадей, дневников, обложек для книг, закладок для книг), аудиовизуальной </text:span><text:bookmark text:name="l104"/><text:span text:style-name="T2">продукции, иной информационной продукции, используемой в образовательном процессе, должны соответствовать требованиям статей 7 - 10 настоящего Федерального закона. <text:line-break/> </text:span></text:p>
      <text:h text:style-name="P2" text:outline-level="4"><text:bookmark text:name="h162"/><text:span text:style-name="T1">Статья 16. Дополнительные требования к обороту информационной продукции, запрещенной для детей </text:span><text:bookmark text:name="l105"/></text:h>
      <text:p text:style-name="Normal_20__28_Web_29_"><text:span text:style-name="T2"> <text:line-break/>    1. Первая и последняя полосы газеты, обложка экземпляра печатной продукции, иной полиграфической продукции, запрещенной для детей, при распространении для неопределенного круга лиц в местах, доступных для детей, не должны содержать информацию, </text:span><text:bookmark text:name="l106"/><text:span text:style-name="T2">причиняющую вред здоровью и (или) развитию детей. <text:line-break/>    2. Информационная продукция, запрещенная для детей, в виде печатной продукции допускается к распространению в местах, доступных для детей, только в запечатанных упаковках. </text:span><text:bookmark text:name="l107"/><text:span text:style-name="T2"><text:line-break/>    3. Информационная продукция, запрещенная для детей, не допускается к распространению в предназначенных для детей образовательных организациях, детских медицинских, санаторно-курортных, физкультурно-спортивных организациях, </text:span><text:bookmark text:name="l108"/><text:span text:style-name="T2">организациях культуры, организациях отдыха и оздоровления детей или на расстоянии менее чем сто метров от границ территорий указанных организаций. <text:line-break/> </text:span></text:p>
      <text:h text:style-name="P2" text:outline-level="4"><text:bookmark text:name="h163"/><text:span text:style-name="T1">Глава 4. ЭКСПЕРТИЗА ИНФОРМАЦИОННОЙ ПРОДУКЦИИ </text:span></text:h>
      <text:p text:style-name="Normal_20__28_Web_29_"><text:span text:style-name="T2"> </text:span></text:p>
      <text:h text:style-name="P2" text:outline-level="4"><text:bookmark text:name="h164"/><text:bookmark text:name="l120"/><text:bookmark text:name="l109"/><text:span text:style-name="T1">Статья 17. Общие требования к экспертизе информационной продукции</text:span></text:h>
      <text:p text:style-name="Normal_20__28_Web_29_"><text:span text:style-name="T2"> </text:span></text:p>
      <text:p text:style-name="P1"><text:soft-page-break/><text:span text:style-name="T2">(в ред. Федерального закона </text:span><text:a xlink:type="simple" xlink:href="http://www.referent.ru/1/201823?l96#l96" text:style-name="Internet_20_link" text:visited-style-name="Visited_20_Internet_20_Link"><text:span text:style-name="T2">от 28.07.2012 N 139-ФЗ</text:span></text:a><text:span text:style-name="T2">)</text:span></text:p>
      <text:p text:style-name="Normal_20__28_Web_29_"><text:span text:style-name="T2"> <text:line-break/>    1. Экспертиза информационной продукции проводится экспертом, экспертами и (или) экспертными организациями, аккредитованными уполномоченным Правительством Российской Федерации федеральным органом исполнительной власти, по инициативе органов государственной власти, органов местного самоуправления, юридических лиц, индивидуальных предпринимателей, общественных объединений, граждан на </text:span><text:bookmark text:name="l185"/><text:span text:style-name="T2">договорной основе. В случае несогласия с результатами проведенной экспертизы информационной продукции заинтересованное лицо вправе оспорить экспертное заключение в судебном порядке.<text:line-break/>    2. Уполномоченный Правительством Российской Федерации федеральный орган исполнительной власти осуществляет в установленном им порядке аккредитацию экспертов и экспертных организаций на право проведения экспертизы информационной продукции, включая выдачу аттестатов аккредитации, приостановление или прекращение действия </text:span><text:bookmark text:name="l186"/><text:span text:style-name="T2">выданных аттестатов аккредитации, ведение реестра аккредитованных экспертов и экспертных организаций и контроль за деятельностью аккредитованных им экспертов и экспертных организаций.<text:line-break/>    3. Сведения, содержащиеся в реестре аккредитованных экспертов и экспертных организаций, являются открытыми и доступными для ознакомления с ними любых физических лиц и юридических лиц, за исключением случаев, если доступ к таким сведениям ограничен в соответствии с федеральными законами.<text:line-break/>    </text:span><text:bookmark text:name="l198"/><text:span text:style-name="T2">4. Уполномоченный Правительством Российской Федерации федеральный орган исполнительной власти размещает в </text:span><text:bookmark text:name="l187"/><text:span text:style-name="T2">информационно-телекоммуникационной сети "Интернет" на своем официальном сайте следующие сведения из реестра аккредитованных экспертов и экспертных организаций:<text:line-break/>    1) полное и (в случае, если имеется) сокращенное наименование, организационно-правовая форма юридического лица, адрес его места нахождения, адреса мест осуществления экспертной деятельности (в отношении аккредитованных экспертных организаций);<text:line-break/>    </text:span><text:bookmark text:name="l199"/><text:span text:style-name="T2">2) фамилия, имя и (в случае, если имеется) отчество индивидуального предпринимателя, адреса мест осуществления экспертной деятельности (в отношении аккредитованных экспертов, являющихся индивидуальными </text:span><text:bookmark text:name="l188"/><text:span text:style-name="T2">предпринимателями);<text:line-break/>    3) фамилия, имя и (в случае, если имеется) отчество физического лица, наименование и организационно-правовая форма экспертной организации, адреса мест осуществления экспертной деятельности (в отношении аккредитованных экспертов, являющихся работниками экспертных организаций);<text:line-break/>    4) номер и дата выдачи аттестата аккредитации;<text:line-break/>    5) номер и дата приказа (распоряжения должностного лица) </text:span><text:soft-page-break/><text:span text:style-name="T2">уполномоченного Правительством Российской Федерации федерального органа </text:span><text:bookmark text:name="l189"/><text:span text:style-name="T2">исполнительной власти об аккредитации эксперта или экспертной организации;<text:line-break/>    6) вид информационной продукции, экспертизу которой вправе осуществлять аккредитованный эксперт или аккредитованная экспертная организация;<text:line-break/>    7) сведения о приостановлении или прекращении действия выданного аттестата аккредитации.<text:line-break/>    5. В качестве эксперта, экспертов для проведения экспертизы информационной продукции могут выступать лица, имеющие высшее профессиональное образование и обладающие специальными знаниями, в том числе в области </text:span><text:bookmark text:name="l200"/><text:span text:style-name="T2">педагогики, возрастной психологии, возрастной </text:span><text:bookmark text:name="l190"/><text:span text:style-name="T2">физиологии, детской психиатрии, за исключением лиц:<text:line-break/>    1) имеющих или имевших судимость за совершение тяжких и особо тяжких преступлений против личности, преступлений против половой неприкосновенности и половой свободы личности, против семьи и несовершеннолетних, умышленных преступлений против здоровья населения и общественной нравственности;<text:line-break/>    2) являющихся производителями, распространителями информационной продукции, переданной на экспертизу, или их представителями.<text:line-break/>    </text:span><text:bookmark text:name="l191"/><text:span text:style-name="T2">6. Порядок проведения экспертизы информационной продукции устанавливается уполномоченным Правительством Российской Федерации федеральным органом исполнительной власти с соблюдением требований настоящего Федерального закона.<text:line-break/>    7. Экспертиза информационной продукции может проводиться двумя и более экспертами одной специальности (комиссионная экспертиза) или разных специальностей (комплексная экспертиза).<text:line-break/>    8. Срок проведения экспертизы информационной продукции не может превышать тридцать дней с момента заключения </text:span><text:bookmark text:name="l201"/><text:span text:style-name="T2">договора о ее проведении.<text:line-break/>    </text:span><text:bookmark text:name="l192"/><text:span text:style-name="T2">9. Оплата услуг экспертов, экспертных организаций и возмещение понесенных ими в связи с проведением экспертизы информационной продукции расходов осуществляются за счет заказчика экспертизы.<text:line-break/> </text:span></text:p>
      <text:h text:style-name="P2" text:outline-level="4"><text:bookmark text:name="h165"/><text:span text:style-name="T1">Статья 18. Экспертное заключение </text:span></text:h>
      <text:p text:style-name="Normal_20__28_Web_29_"><text:span text:style-name="T2"> <text:line-break/>    1. По окончании экспертизы информационной продукции дается экспертное заключение. <text:line-break/>    2. В экспертном заключении указываются: </text:span><text:bookmark text:name="l121"/><text:span text:style-name="T2"><text:line-break/>    1) дата, время и место проведения экспертизы информационной продукции; <text:line-break/>    2) сведения об экспертной организации и эксперте (фамилия, имя, отчество, образование, специальность, стаж работы по специальности, наличие ученой степени, ученого звания, занимаемая </text:span><text:bookmark text:name="l122"/><text:span text:style-name="T2">должность, место работы); <text:line-break/></text:span><text:soft-page-break/><text:span text:style-name="T2">    3) вопросы, поставленные перед экспертом, экспертами; <text:line-break/>    4) объекты исследований и материалы, представленные для проведения экспертизы информационной продукции; <text:line-break/>    5) содержание и результаты исследований с указанием </text:span><text:bookmark text:name="l123"/><text:span text:style-name="T2">методик; <text:line-break/>    6) мотивированные ответы на поставленные перед экспертом, экспертами вопросы; <text:line-break/>    7) выводы о наличии или об отсутствии в информационной продукции информации, причиняющей вред здоровью и (или) развитию </text:span><text:bookmark text:name="l124"/><text:span text:style-name="T2">детей, о соответствии или о несоответствии информационной продукции определенной категории информационной продукции, о соответствии или о несоответствии информационной продукции знаку информационной продукции. <text:line-break/>    3. Экспертное заключение комиссионной экспертизы </text:span><text:bookmark text:name="l125"/><text:span text:style-name="T2">подписывается всеми экспертами, участвовавшими в проведении указанной экспертизы, если их мнения по поставленным вопросам совпадают. В случае возникновения разногласий каждый эксперт дает отдельное экспертное заключение по вопросам, вызвавшим </text:span><text:bookmark text:name="l126"/><text:span text:style-name="T2">разногласия. Каждый эксперт, участвовавший в проведении комплексной экспертизы, подписывает часть экспертного заключения, содержащую описание проведенных им исследований, и несет за нее ответственность. <text:line-break/>    </text:span><text:bookmark text:name="l127"/><text:span text:style-name="T2">4. Экспертное заключение составляется в трех экземплярах для передачи заказчику экспертизы информационной продукции, для направления в течение двух рабочих дней со дня подписания экспертного заключения в уполномоченный Правительством Российской Федерации федеральный орган исполнительной власти и для хранения у эксперта или в экспертной организации в течение пяти лет.<text:line-break/>    (в ред. Федерального закона </text:span><text:a xlink:type="simple" xlink:href="http://www.referent.ru/1/201823?l104#l104" text:style-name="Internet_20_link" text:visited-style-name="Visited_20_Internet_20_Link"><text:span text:style-name="T2">от 28.07.2012 N 139-ФЗ</text:span></text:a><text:span text:style-name="T2">)<text:line-break/>    </text:span><text:bookmark text:name="l193"/><text:span text:style-name="T2">5. Информация о проведенной экспертизе информационной продукции и ее результатах размещается уполномоченным Правительством Российской Федерации федеральным органом исполнительной власти в информационно-телекоммуникационной сети "Интернет" на своем официальном сайте в течение двух рабочих дней со дня получения экспертного заключения.<text:line-break/>    (в ред. Федерального закона </text:span><text:a xlink:type="simple" xlink:href="http://www.referent.ru/1/201823?l104#l104" text:style-name="Internet_20_link" text:visited-style-name="Visited_20_Internet_20_Link"><text:span text:style-name="T2">от 28.07.2012 N 139-ФЗ</text:span></text:a><text:span text:style-name="T2">)<text:line-break/>    6. Повторное проведение экспертизы конкретной информационной продукции допускается в порядке, установленном процессуальным </text:span><text:bookmark text:name="l202"/><text:span text:style-name="T2">законодательством, при рассмотрении судом споров, связанных с результатами проведенной </text:span><text:bookmark text:name="l194"/><text:span text:style-name="T2">экспертизы информационной продукции.<text:line-break/>    (в ред. Федерального закона </text:span><text:a xlink:type="simple" xlink:href="http://www.referent.ru/1/201823?l104#l104" text:style-name="Internet_20_link" text:visited-style-name="Visited_20_Internet_20_Link"><text:span text:style-name="T2">от 28.07.2012 N 139-ФЗ</text:span></text:a><text:span text:style-name="T2">)<text:line-break/> </text:span></text:p>
      <text:h text:style-name="P2" text:outline-level="4"><text:bookmark text:name="h166"/><text:span text:style-name="T1">Статья 19. Правовые последствия экспертизы информационной продукции </text:span></text:h>
      <text:p text:style-name="Normal_20__28_Web_29_"><text:span text:style-name="T2"> <text:line-break/>    В срок не позднее чем пятнадцать дней со дня получения </text:span><text:bookmark text:name="l128"/><text:span text:style-name="T2">экспертного заключения федеральный орган исполнительной власти, уполномоченный </text:span><text:soft-page-break/><text:span text:style-name="T2">Правительством Российской Федерации, принимает решение: <text:line-break/>    1) о несоответствии информационной продукции требованиям </text:span><text:bookmark text:name="l129"/><text:span text:style-name="T2">настоящего Федерального закона и вынесении предписания об устранении выявленного нарушения в случае, если в экспертном заключении содержится вывод о наличии в данной информационной продукции информации, причиняющей вред здоровью и (или) развитию детей, либо о несоответствии знака информационной продукции </text:span><text:bookmark text:name="l130"/><text:span text:style-name="T2">определенной категории информационной продукции; <text:line-break/>    2) о соответствии информационной продукции требованиям настоящего Федерального закона и об отказе в вынесении указанного в пункте 1 настоящей части предписания. </text:span><text:bookmark text:name="l131"/><text:span text:style-name="T2"><text:line-break/> </text:span></text:p>
      <text:h text:style-name="P2" text:outline-level="4"><text:bookmark text:name="h167"/><text:span text:style-name="T1">Глава 5. КОНТРОЛЬ (НАДЗОР) В СФЕРЕ ЗАЩИТЫ ДЕТЕЙ ОТ ИНФОРМАЦИИ, ПРИЧИНЯЮЩЕЙ ВРЕД ИХ ЗДОРОВЬЮ И (ИЛИ) РАЗВИТИЮ </text:span></text:h>
      <text:p text:style-name="Normal_20__28_Web_29_"><text:span text:style-name="T2"> </text:span></text:p>
      <text:p text:style-name="P1"><text:span text:style-name="T2">(в ред. Федерального закона </text:span><text:a xlink:type="simple" xlink:href="http://www.referent.ru/1/201823?l104#l104" text:style-name="Internet_20_link" text:visited-style-name="Visited_20_Internet_20_Link"><text:span text:style-name="T2">от 28.07.2012 N 139-ФЗ</text:span></text:a><text:span text:style-name="T2">)</text:span></text:p>
      <text:p text:style-name="Normal_20__28_Web_29_"><text:span text:style-name="T2"> </text:span></text:p>
      <text:h text:style-name="P2" text:outline-level="4"><text:bookmark text:name="h168"/><text:span text:style-name="T1">Статья 20. Государственный контроль (надзор) за соблюдением законодательства Российской Федерации о защите детей </text:span><text:bookmark text:name="l132"/><text:span text:style-name="T1">от информации, причиняющей вред их здоровью и (или) развитию </text:span></text:h>
      <text:p text:style-name="Normal_20__28_Web_29_"><text:span text:style-name="T2"> </text:span></text:p>
      <text:p text:style-name="P1"><text:span text:style-name="T2">(в ред. Федерального закона </text:span><text:a xlink:type="simple" xlink:href="http://www.referent.ru/1/201823?l104#l104" text:style-name="Internet_20_link" text:visited-style-name="Visited_20_Internet_20_Link"><text:span text:style-name="T2">от 28.07.2012 N 139-ФЗ</text:span></text:a><text:span text:style-name="T2">)</text:span></text:p>
      <text:p text:style-name="Normal_20__28_Web_29_"><text:span text:style-name="T2"> <text:line-break/>    1. Государственный контроль (надзор) за соблюдением законодательства Российской Федерации о защите детей от информации, причиняющей вред их здоровью и (или) развитию, </text:span><text:bookmark text:name="l133"/><text:span text:style-name="T2">осуществляется федеральным органом исполнительной власти, уполномоченным Правительством Российской Федерации. <text:line-break/>    (в ред. Федерального закона </text:span><text:a xlink:type="simple" xlink:href="http://www.referent.ru/1/201823?l104#l104" text:style-name="Internet_20_link" text:visited-style-name="Visited_20_Internet_20_Link"><text:span text:style-name="T2">от 28.07.2012 N 139-ФЗ</text:span></text:a><text:span text:style-name="T2">)<text:line-break/>    2. Государственный контроль (надзор) за соблюдением законодательства Российской Федерации о защите детей от </text:span><text:bookmark text:name="l134"/><text:span text:style-name="T2">информации, причиняющей вред их здоровью и (или) развитию, осуществляется с учетом требований Федерального закона </text:span><text:a xlink:type="simple" xlink:href="http://www.referent.ru/1/206160?l0" text:style-name="Internet_20_link" text:visited-style-name="Visited_20_Internet_20_Link"><text:span text:style-name="T2">от 26 декабря 2008 года N 294-ФЗ</text:span></text:a><text:span text:style-name="T2"> "О защите прав юридических лиц и индивидуальных предпринимателей при осуществлении государственного контроля (надзора) и муниципального контроля". </text:span><text:bookmark text:name="l135"/><text:span text:style-name="T2"><text:line-break/>    (в ред. Федерального закона </text:span><text:a xlink:type="simple" xlink:href="http://www.referent.ru/1/201823?l104#l104" text:style-name="Internet_20_link" text:visited-style-name="Visited_20_Internet_20_Link"><text:span text:style-name="T2">от 28.07.2012 N 139-ФЗ</text:span></text:a><text:span text:style-name="T2">)<text:line-break/> </text:span></text:p>
      <text:h text:style-name="P2" text:outline-level="4"><text:bookmark text:name="h169"/><text:span text:style-name="T1">Статья 21. Общественный контроль в сфере защиты детей от информации, причиняющей вред их здоровью и (или) развитию </text:span></text:h>
      <text:p text:style-name="Normal_20__28_Web_29_"><text:span text:style-name="T2"> <text:line-break/>    1. Зарегистрированные в установленном федеральным законом </text:span><text:bookmark text:name="l136"/><text:span text:style-name="T2">порядке общественные объединения и иные некоммерческие организации в соответствии с их уставами, а также граждане вправе осуществлять в </text:span><text:soft-page-break/><text:span text:style-name="T2">соответствии с законодательством Российской Федерации общественный контроль за соблюдением требований настоящего Федерального закона. </text:span><text:bookmark text:name="l137"/><text:span text:style-name="T2"><text:line-break/>    2. При осуществлении общественного контроля общественные объединения и иные некоммерческие организации, граждане вправе осуществлять мониторинг оборота информационной продукции и доступа детей к информации, в том числе посредством создания "горячих линий". </text:span><text:bookmark text:name="l139"/><text:span text:style-name="T2"><text:line-break/>    (в ред. Федерального закона </text:span><text:a xlink:type="simple" xlink:href="http://www.referent.ru/1/201823?l104#l104" text:style-name="Internet_20_link" text:visited-style-name="Visited_20_Internet_20_Link"><text:span text:style-name="T2">от 28.07.2012 N 139-ФЗ</text:span></text:a><text:span text:style-name="T2">)<text:line-break/> </text:span></text:p>
      <text:h text:style-name="P2" text:outline-level="4"><text:bookmark text:name="h170"/><text:span text:style-name="T1">Глава 6. ОТВЕТСТВЕННОСТЬ ЗА ПРАВОНАРУШЕНИЯ В СФЕРЕ ЗАЩИТЫ ДЕТЕЙ ОТ ИНФОРМАЦИИ, ПРИЧИНЯЮЩЕЙ ВРЕД ИХ ЗДОРОВЬЮ И (ИЛИ) РАЗВИТИЮ </text:span></text:h>
      <text:p text:style-name="Normal_20__28_Web_29_"><text:span text:style-name="T2"> </text:span></text:p>
      <text:h text:style-name="P2" text:outline-level="4"><text:bookmark text:name="h171"/><text:span text:style-name="T1">Статья 22. Ответственность за правонарушения в сфере защиты детей от информации, причиняющей вред их здоровью и (или) </text:span><text:bookmark text:name="l140"/><text:span text:style-name="T1">развитию </text:span></text:h>
      <text:p text:style-name="Normal_20__28_Web_29_"><text:span text:style-name="T2"> <text:line-break/>    Нарушение законодательства Российской Федерации о защите детей от информации, причиняющей вред их здоровью и (или) развитию, влечет за собой ответственность в соответствии с </text:span><text:bookmark text:name="l141"/><text:span text:style-name="T2">законодательством Российской Федерации. <text:line-break/> </text:span></text:p>
      <text:h text:style-name="P2" text:outline-level="4"><text:bookmark text:name="h172"/><text:span text:style-name="T1">Глава 7. ЗАКЛЮЧИТЕЛЬНЫЕ ПОЛОЖЕНИЯ </text:span></text:h>
      <text:p text:style-name="Normal_20__28_Web_29_"><text:span text:style-name="T2"> </text:span></text:p>
      <text:h text:style-name="P2" text:outline-level="4"><text:bookmark text:name="h173"/><text:span text:style-name="T1">Статья 23. Порядок вступления в силу настоящего Федерального закона </text:span></text:h>
      <text:p text:style-name="Normal_20__28_Web_29_"><text:span text:style-name="T2"> <text:line-break/>    1. Настоящий Федеральный закон вступает в силу с 1 сентября 2012 года. </text:span><text:bookmark text:name="l142"/><text:span text:style-name="T2"><text:line-break/>    2. Положения части 1 статьи 12 настоящего Федерального закона не распространяются на печатную продукцию, выпущенную в оборот до дня вступления в силу настоящего Федерального закона. <text:line-break/> </text:span></text:p>
      <text:p text:style-name="P4"><text:span text:style-name="T3">Президент </text:span><text:span text:style-name="T2"><text:line-break/></text:span><text:span text:style-name="T3">Российской Федерации </text:span><text:bookmark text:name="l143"/><text:span text:style-name="T2"><text:line-break/></text:span><text:span text:style-name="T3">Д.МЕДВЕДЕВ </text:span></text:p>
      <text:p text:style-name="Normal_20__28_Web_29_"><text:span text:style-name="T2"> <text:line-break/>    Москва, Кремль <text:line-break/>    29 декабря 2010 года <text:line-break/>    N 436-ФЗ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F" style:font-size-asian="11pt" style:language-asian="ru" style:country-asian="RU"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F"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cm" fo:margin-bottom="0cm" loext:contextual-spacing="false" fo:line-height="100%" style:vertical-align="top"/>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P GAME 2008</meta:initial-creator>
    <dc:creator>XP GAME 2008</dc:creator>
    <meta:editing-cycles>4</meta:editing-cycles>
    <meta:print-date>2004-01-01T04:38:00</meta:print-date>
    <meta:creation-date>2004-01-01T03:02:00</meta:creation-date>
    <dc:date>2004-01-01T04:40:00</dc:date>
    <meta:editing-duration>PT4S</meta:editing-duration>
    <meta:generator>LibreOffice/4.4.4.3$Windows_x86 LibreOffice_project/2c39ebcf046445232b798108aa8a7e7d89552ea8</meta:generator>
    <meta:document-statistic meta:table-count="0" meta:image-count="0" meta:object-count="0" meta:page-count="18" meta:paragraph-count="83" meta:word-count="4857" meta:character-count="41453" meta:non-whitespace-character-count="3565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