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_20__28_Web_29_">
      <style:paragraph-properties fo:text-align="center" style:justify-single-word="false"/>
    </style:style>
    <style:style style:name="P3" style:family="paragraph" style:parent-style-name="Normal_20__28_Web_29_" style:list-style-name="">
      <style:paragraph-properties fo:text-align="center" style:justify-single-word="false"/>
    </style:style>
    <style:style style:name="P4" style:family="paragraph" style:parent-style-name="Normal_20__28_Web_29_" style:list-style-name="">
      <style:paragraph-properties fo:text-align="center" style:justify-single-word="false"/>
    </style:style>
    <style:style style:name="P5" style:family="paragraph" style:parent-style-name="Normal_20__28_Web_29_">
      <style:paragraph-properties fo:text-align="end" style:justify-single-word="false"/>
    </style:style>
    <style:style style:name="P6" style:family="paragraph" style:parent-style-name="Normal_20__28_Web_29_" style:list-style-name="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italic" style:font-size-asian="14pt" style:font-style-asian="italic" style:font-size-complex="14pt" style:font-style-complex="italic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3"><text:span text:style-name="T1">РОССИЙСКАЯ ФЕДЕРАЦИЯ </text:span></text:h>
      <text:p text:style-name="Normal_20__28_Web_29_"><text:span text:style-name="T2"> </text:span></text:p>
      <text:h text:style-name="P3" text:outline-level="3"><text:span text:style-name="T1">ФЕДЕРАЛЬНЫЙ ЗАКОН </text:span></text:h>
      <text:p text:style-name="Normal_20__28_Web_29_"><text:span text:style-name="T2"> </text:span></text:p>
      <text:h text:style-name="P3" text:outline-level="3"><text:span text:style-name="T1">О СВОБОДЕ СОВЕСТИ И О РЕЛИГИОЗНЫХ ОБЪЕДИНЕНИЯХ </text:span></text:h>
      <text:p text:style-name="Normal_20__28_Web_29_"><text:span text:style-name="T2"> </text:span></text:p>
      <text:p text:style-name="P2"><text:span text:style-name="T2">(</text:span><text:span text:style-name="T3">в ред. Федеральных законов </text:span><text:a xlink:type="simple" xlink:href="http://www.referent.ru/1/37824" text:style-name="Internet_20_link" text:visited-style-name="Visited_20_Internet_20_Link"><text:span text:style-name="T3">от 26.03.2000 N 45-ФЗ</text:span></text:a><text:span text:style-name="T3">, </text:span><text:a xlink:type="simple" xlink:href="http://www.referent.ru/1/67494?l0" text:style-name="Internet_20_link" text:visited-style-name="Visited_20_Internet_20_Link"><text:span text:style-name="T3">от 21.03.2002 N 31-ФЗ</text:span></text:a><text:span text:style-name="T3">, </text:span><text:a xlink:type="simple" xlink:href="http://www.referent.ru/1/92137?l0" text:style-name="Internet_20_link" text:visited-style-name="Visited_20_Internet_20_Link"><text:span text:style-name="T3">от 25.07.2002 N 112-ФЗ</text:span></text:a><text:span text:style-name="T3">, </text:span><text:a xlink:type="simple" xlink:href="http://www.referent.ru/1/67491?l0" text:style-name="Internet_20_link" text:visited-style-name="Visited_20_Internet_20_Link"><text:span text:style-name="T3">от 08.12.2003 N 169-ФЗ</text:span></text:a><text:span text:style-name="T3">, </text:span><text:a xlink:type="simple" xlink:href="http://www.referent.ru/1/78441?l0" text:style-name="Internet_20_link" text:visited-style-name="Visited_20_Internet_20_Link"><text:span text:style-name="T3">от 29.06.2004 N 58-ФЗ</text:span></text:a><text:span text:style-name="T3">, </text:span><text:a xlink:type="simple" xlink:href="http://www.referent.ru/1/119637?l0" text:style-name="Internet_20_link" text:visited-style-name="Visited_20_Internet_20_Link"><text:span text:style-name="T3">от 06.07.2006 N 104-ФЗ</text:span></text:a><text:span text:style-name="T3">, </text:span><text:a xlink:type="simple" xlink:href="http://www.referent.ru/1/172057?l0" text:style-name="Internet_20_link" text:visited-style-name="Visited_20_Internet_20_Link"><text:span text:style-name="T3">от 28.02.2008 N 14-ФЗ</text:span></text:a><text:span text:style-name="T3">, </text:span><text:a xlink:type="simple" xlink:href="http://www.referent.ru/1/206524?l0" text:style-name="Internet_20_link" text:visited-style-name="Visited_20_Internet_20_Link"><text:span text:style-name="T3">от 23.07.2008 N 160-ФЗ</text:span></text:a><text:span text:style-name="T3">, </text:span><text:a xlink:type="simple" xlink:href="http://www.referent.ru/1/168427" text:style-name="Internet_20_link" text:visited-style-name="Visited_20_Internet_20_Link"><text:span text:style-name="T3">от 30.11.2010 N 328-ФЗ</text:span></text:a><text:span text:style-name="T3">, </text:span><text:a xlink:type="simple" xlink:href="http://www.referent.ru/1/191547?l0" text:style-name="Internet_20_link" text:visited-style-name="Visited_20_Internet_20_Link"><text:span text:style-name="T3">от 01.07.2011 N 169-ФЗ</text:span></text:a><text:span text:style-name="T3">, </text:span><text:a xlink:type="simple" xlink:href="http://www.referent.ru/1/214259?l0" text:style-name="Internet_20_link" text:visited-style-name="Visited_20_Internet_20_Link"><text:span text:style-name="T3">от 07.06.2013 N 119-ФЗ</text:span></text:a><text:span text:style-name="T3">, </text:span><text:a xlink:type="simple" xlink:href="http://www.referent.ru/1/215137?l0" text:style-name="Internet_20_link" text:visited-style-name="Visited_20_Internet_20_Link"><text:span text:style-name="T3">от 02.07.2013 N 180-ФЗ</text:span></text:a><text:span text:style-name="T3">, </text:span><text:a xlink:type="simple" xlink:href="http://www.referent.ru/1/215133?l0" text:style-name="Internet_20_link" text:visited-style-name="Visited_20_Internet_20_Link"><text:span text:style-name="T3">от 02.07.2013 N 185-ФЗ</text:span></text:a><text:span text:style-name="T3">)</text:span></text:p>
      <text:p text:style-name="Normal_20__28_Web_29_"><text:span text:style-name="T3"> </text:span></text:p>
      <text:p text:style-name="P5"><text:span text:style-name="T4">Принят </text:span><text:span text:style-name="T3"><text:line-break/></text:span><text:span text:style-name="T4">Государственной Думой </text:span><text:span text:style-name="T3"><text:line-break/></text:span><text:span text:style-name="T4">19 сентября 1997 года </text:span></text:p>
      <text:p text:style-name="Normal_20__28_Web_29_"><text:span text:style-name="T3"> </text:span></text:p>
      <text:p text:style-name="P5"><text:span text:style-name="T4">Одобрен</text:span><text:span text:style-name="T3"><text:line-break/></text:span><text:bookmark text:name="l808"/><text:span text:style-name="T4">Советом Федерации </text:span><text:span text:style-name="T3"><text:line-break/></text:span><text:bookmark text:name="l799"/><text:span text:style-name="T4">24 сентября 1997 года </text:span><text:bookmark text:name="l1"/></text:p>
      <text:p text:style-name="Normal_20__28_Web_29_"><text:span text:style-name="T3"> <text:line-break/>    Федеральное Собрание Российской Федерации, <text:line-break/>    подтверждая право каждого на свободу совести и свободу вероисповедания, а также на равенство перед законом независимо от отношения к религии и убеждений, </text:span><text:bookmark text:name="l2"/><text:span text:style-name="T3"><text:line-break/>    основываясь на том, что Российская Федерация является светским государством, <text:line-break/>    признавая особую роль православия в истории России, в становлении и развитии ее духовности и культуры, <text:line-break/>    уважая христианство, ислам, буддизм, иудаизм и другие религии, </text:span><text:bookmark text:name="l3"/><text:span text:style-name="T3">составляющие неотъемлемую часть исторического наследия народов России, считая важным содействовать достижению взаимного понимания, терпимости и уважения в вопросах свободы совести и свободы </text:span><text:bookmark text:name="l4"/><text:span text:style-name="T3">вероисповедания, <text:line-break/>    принимает настоящий Федеральный закон. <text:line-break/> </text:span></text:p>
      <text:h text:style-name="P3" text:outline-level="4"><text:span text:style-name="T5">ГЛАВА I. ОБЩИЕ ПОЛОЖЕНИЯ </text:span><text:bookmark text:name="h25"/></text:h>
      <text:p text:style-name="Normal_20__28_Web_29_"><text:span text:style-name="T3"> </text:span></text:p>
      <text:h text:style-name="P3" text:outline-level="4"><text:span text:style-name="T5">Статья 1. Предмет регулирования настоящего Федерального закона </text:span><text:bookmark text:name="h27"/></text:h>
      <text:p text:style-name="Normal_20__28_Web_29_"><text:span text:style-name="T3"> <text:line-break/>    Настоящий Федеральный закон регулирует правоотношения в </text:span><text:bookmark text:name="l5"/><text:span text:style-name="T3">области прав человека и гражданина на свободу совести и свободу вероисповедания, а также правовое положение религиозных объединений. <text:line-break/> </text:span></text:p>
      <text:h text:style-name="P3" text:outline-level="4"><text:soft-page-break/><text:span text:style-name="T5">Статья 2. Законодательство о свободе совести, свободе </text:span><text:bookmark text:name="h34"/><text:span text:style-name="T5">вероисповедания и о религиозных объединениях </text:span><text:bookmark text:name="l6"/></text:h>
      <text:p text:style-name="Normal_20__28_Web_29_"><text:span text:style-name="T3"> <text:line-break/>    1. Законодательство о свободе совести, свободе вероисповедания и о религиозных объединениях состоит из соответствующих норм </text:span><text:a xlink:type="simple" xlink:href="http://www.referent.ru/1/2672" text:style-name="Internet_20_link" text:visited-style-name="Visited_20_Internet_20_Link"><text:span text:style-name="T3">Конституции</text:span></text:a><text:span text:style-name="T3"> Российской Федерации, Гражданского </text:span><text:a xlink:type="simple" xlink:href="http://www.referent.ru/1/167989?l0" text:style-name="Internet_20_link" text:visited-style-name="Visited_20_Internet_20_Link"><text:span text:style-name="T3">кодекса</text:span></text:a><text:span text:style-name="T3"> Российской </text:span><text:bookmark text:name="l7"/><text:span text:style-name="T3">Федерации, из настоящего Федерального закона, принимаемых в соответствии с ними иных нормативных правовых актов Российской Федерации, а также нормативных правовых актов субъектов Российской Федерации. <text:line-break/>    2. Права человека и гражданина на свободу совести и свободу </text:span><text:bookmark text:name="l8"/><text:span text:style-name="T3">вероисповедания регулируются федеральным законом. Законы и иные нормативные правовые акты, принимаемые в Российской Федерации и затрагивающие реализацию права на свободу совести и свободу </text:span><text:bookmark text:name="l9"/><text:span text:style-name="T3">вероисповедания, а также деятельность религиозных объединений, должны соответствовать настоящему Федеральному закону. В случае противоречия настоящему Федеральному закону нормативных правовых актов субъектов Российской Федерации по вопросам защиты права на </text:span><text:bookmark text:name="l10"/><text:span text:style-name="T3">свободу совести и свободу вероисповедания и по вопросам деятельности религиозных объединений действует настоящий Федеральный закон. <text:line-break/>    3. Ничто в законодательстве о свободе совести, свободе </text:span><text:bookmark text:name="l11"/><text:span text:style-name="T3">вероисповедания и о религиозных объединениях не должно истолковываться в смысле умаления или ущемления прав человека и гражданина на свободу совести и свободу вероисповедания, гарантированных </text:span><text:a xlink:type="simple" xlink:href="http://www.referent.ru/1/2672" text:style-name="Internet_20_link" text:visited-style-name="Visited_20_Internet_20_Link"><text:span text:style-name="T3">Конституцией</text:span></text:a><text:span text:style-name="T3"> Российской Федерации или вытекающих из </text:span><text:bookmark text:name="l12"/><text:span text:style-name="T3">международных договоров Российской Федерации. <text:line-break/> </text:span></text:p>
      <text:h text:style-name="P3" text:outline-level="4"><text:span text:style-name="T5">Статья 3. Право на свободу совести и свободу вероисповедания </text:span><text:bookmark text:name="h62"/></text:h>
      <text:p text:style-name="Normal_20__28_Web_29_"><text:span text:style-name="T3"> <text:line-break/>    1. В Российской Федерации гарантируются свобода совести и </text:span><text:bookmark text:name="l13"/><text:span text:style-name="T3">свобода вероисповедания, в том числе право исповедовать индивидуально или совместно с другими любую религию или не исповедовать никакой, свободно выбирать и менять, иметь и распространять религиозные и иные убеждения и действовать в </text:span><text:bookmark text:name="l14"/><text:span text:style-name="T3">соответствии с ними. <text:line-break/>    Иностранные граждане и лица без гражданства, законно находящиеся на территории Российской Федерации, пользуются правом на свободу совести и свободу вероисповедания наравне с гражданами </text:span><text:bookmark text:name="l15"/><text:span text:style-name="T3">Российской Федерации и несут установленную федеральными законами ответственность за нарушение законодательства о свободе совести, свободе вероисповедания и о религиозных объединениях. <text:line-break/>    2. Право человека и гражданина на свободу совести и свободу </text:span><text:bookmark text:name="l16"/><text:span text:style-name="T3">вероисповедания может быть ограничено федеральным законом только в той мере, в какой это необходимо в целях защиты основ конституционного строя, нравственности, здоровья,- прав и законных </text:span><text:bookmark text:name="l17"/><text:span text:style-name="T3">интересов человека и гражданина, обеспечения обороны страны и безопасности государства. <text:line-break/>    3. Установление преимуществ, ограничений или иных форм </text:span><text:soft-page-break/><text:span text:style-name="T3">дискриминации в зависимости от отношения к религии не допускается. <text:line-break/>    4. Граждане Российской Федерации равны перед законом во всех </text:span><text:bookmark text:name="l18"/><text:span text:style-name="T3">областях гражданской, политической, экономической, социальной и культурной жизни независимо от их отношения к религии и религиозной принадлежности. Гражданин Российской Федерации в случае, если его </text:span><text:bookmark text:name="l19"/><text:span text:style-name="T3">убеждениям или вероисповеданию противоречит несение военной службы, имеет право на замену ее альтернативной гражданской службой. </text:span><text:bookmark text:name="l20"/><text:span text:style-name="T3"><text:line-break/>    (в ред. Федерального закона </text:span><text:a xlink:type="simple" xlink:href="http://www.referent.ru/1/119637?l1#l1" text:style-name="Internet_20_link" text:visited-style-name="Visited_20_Internet_20_Link"><text:span text:style-name="T3">от 06.07.2006 N 104-ФЗ</text:span></text:a><text:span text:style-name="T3">)<text:line-break/>    5. Никто не обязан сообщать о своем отношении к религии и не </text:span><text:bookmark text:name="l21"/><text:span text:style-name="T3">может подвергаться принуждению при определении своего отношения к религии, к исповеданию или отказу от исповедания религии, к участию или неучастию в богослужениях, других религиозных обрядах и </text:span><text:bookmark text:name="l22"/><text:span text:style-name="T3">церемониях, в деятельности религиозных объединений, в обучении религии. Запрещается вовлечение малолетних в религиозные объединения, а также обучение малолетних религии вопреки их воле и без согласия их родителей или лиц, их заменяющих. </text:span><text:bookmark text:name="l23"/><text:span text:style-name="T3"><text:line-break/>    6. Воспрепятствование осуществлению права на свободу совести и свободу вероисповедания, в том числе сопряженное с насилием над личностью, с умышленным оскорблением чувств граждан в связи с их отношением к религии, с пропагандой религиозного превосходства, с </text:span><text:bookmark text:name="l24"/><text:span text:style-name="T3">уничтожением или с повреждением имущества либо с угрозой совершения таких действий, запрещается и преследуется в соответствии с федеральным законом. Проведение публичных мероприятий, размещение </text:span><text:bookmark text:name="l25"/><text:span text:style-name="T3">текстов и изображений, оскорбляющих религиозные чувства граждан, вблизи объектов религиозного почитания запрещаются. <text:line-break/>    7. Тайна исповеди охраняется законом. Священнослужитель не может быть привлечен к ответственности за отказ от дачи показаний </text:span><text:bookmark text:name="l26"/><text:span text:style-name="T3">по обстоятельствам, которые стали известны ему из исповеди. <text:line-break/> </text:span></text:p>
      <text:h text:style-name="P3" text:outline-level="4"><text:span text:style-name="T5">Статья 4. Государство и религиозные объединения </text:span><text:bookmark text:name="h116"/></text:h>
      <text:p text:style-name="Normal_20__28_Web_29_"><text:span text:style-name="T3"> <text:line-break/>    1. Российская Федерация - светское государство. Никакая религия не может устанавливаться в качестве государственной или </text:span><text:bookmark text:name="l27"/><text:span text:style-name="T3">обязательной. Религиозные объединения отделены от государства и равны перед законом. <text:line-break/>    2. В соответствии с конституционным принципом отделения религиозных объединений от государства государство: </text:span><text:bookmark text:name="l28"/><text:span text:style-name="T3"><text:line-break/>    не вмешивается в определение гражданином своего отношения к религии и религиозной принадлежности, в воспитание детей родителями или лицами, их заменяющими, в соответствии со своими убеждениями и с учетом права ребенка на свободу совести и свободу </text:span><text:bookmark text:name="l29"/><text:span text:style-name="T3">вероисповедания; <text:line-break/>    не возлагает на религиозные объединения выполнение функций органов государственной власти, других государственных органов, государственных учреждений и органов местного самоуправления; </text:span><text:bookmark text:name="l30"/><text:span text:style-name="T3"><text:line-break/>    не вмешивается в деятельность религиозных объединений, если она не </text:span><text:soft-page-break/><text:span text:style-name="T3">противоречит настоящему Федеральному закону; <text:line-break/>    обеспечивает светский характер образования в государственных и муниципальных образовательных учреждениях. </text:span><text:bookmark text:name="l31"/><text:span text:style-name="T3"><text:line-break/>    3. Государство регулирует предоставление религиозным организациям налоговых и иных льгот, оказывает финансовую, материальную и иную помощь религиозным организациям в реставрации, содержании и охране зданий и объектов, являющихся памятниками </text:span><text:bookmark text:name="l32"/><text:span text:style-name="T3">истории и культуры, а также в обеспечении преподавания общеобразовательных дисциплин в образовательных организациях, созданных религиозными организациями в соответствии с </text:span><text:bookmark text:name="l33"/><text:span text:style-name="T3">законодательством Российской Федерации об образовании. <text:line-break/>    (в ред. Федерального закона </text:span><text:a xlink:type="simple" xlink:href="http://www.referent.ru/1/215133?l1574#l1574" text:style-name="Internet_20_link" text:visited-style-name="Visited_20_Internet_20_Link"><text:span text:style-name="T3">от 02.07.2013 N 185-ФЗ</text:span></text:a><text:span text:style-name="T3">)<text:line-break/>    4. Деятельность органов государственной власти и органов местного самоуправления не сопровождается публичными религиозными обрядами и церемониями. Должностные лица органов государственной </text:span><text:bookmark text:name="l34"/><text:span text:style-name="T3">власти, других государственных органов и органов местного самоуправления, а также военнослужащие не вправе использовать свое служебное положение для формирования того или иного отношения к религии. </text:span><text:bookmark text:name="l35"/><text:span text:style-name="T3"><text:line-break/>    5. В соответствии с конституционным принципом отделения религиозных объединений от государства религиозное объединение: <text:line-break/>    создается и осуществляет свою деятельность в соответствии со своей собственной иерархической и институционной структурой, </text:span><text:bookmark text:name="l36"/><text:span text:style-name="T3">выбирает, назначает и заменяет свой персонал согласно соответствующим условиям и требованиям и в порядке, предусматриваемом своими внутренними установлениями; <text:line-break/>    (в ред. Федерального закона </text:span><text:a xlink:type="simple" xlink:href="http://www.referent.ru/1/214259?l0" text:style-name="Internet_20_link" text:visited-style-name="Visited_20_Internet_20_Link"><text:span text:style-name="T3">от 07.06.2013 N 119-ФЗ</text:span></text:a><text:span text:style-name="T3">)<text:line-break/>    не выполняет функций органов государственной власти, других государственных органов, государственных учреждений и органов </text:span><text:bookmark text:name="l37"/><text:span text:style-name="T3">местного самоуправления; <text:line-break/>    не участвует в выборах в органы государственной власти и в органы местного самоуправления; <text:line-break/>    не участвует в деятельности политических партий и политических движений, не оказывает им материальную и иную помощь. </text:span><text:bookmark text:name="l38"/><text:span text:style-name="T3"><text:line-break/>    6. Отделение религиозных объединений от государства не влечет за собой ограничений прав членов указанных объединений участвовать наравне с другими гражданами в управлении делами государства, выборах в органы государственной власти и в органы местного </text:span><text:bookmark text:name="l39"/><text:span text:style-name="T3">самоуправления, деятельности политических партий, политических движений и других общественных объединений. <text:line-break/>    7. По просьбам религиозных организаций соответствующие органы </text:span><text:bookmark text:name="l40"/><text:span text:style-name="T3">государственной власти в Российской Федерации вправе объявлять религиозные праздники нерабочими (праздничными) днями на соответствующих территориях. <text:line-break/> </text:span></text:p>
      <text:h text:style-name="P3" text:outline-level="4"><text:span text:style-name="T5">Статья 5. Религиозное образование </text:span><text:bookmark text:name="h175"/></text:h>
      <text:p text:style-name="Normal_20__28_Web_29_"><text:soft-page-break/><text:span text:style-name="T3"> <text:line-break/>    1. Каждый имеет право на получение религиозного образования по </text:span><text:bookmark text:name="l41"/><text:span text:style-name="T3">своему выбору индивидуально или совместно с другими. <text:line-break/>    2. Воспитание и образование детей осуществляются родителями или лицами, их заменяющими, с учетом права ребенка на свободу совести и свободу вероисповедания. </text:span><text:bookmark text:name="l42"/><text:span text:style-name="T3"><text:line-break/>    3. Религиозные организации вправе в соответствии со своими уставами и с законодательством Российской Федерации создавать образовательные организации. <text:line-break/>    (в ред. Федерального закона </text:span><text:a xlink:type="simple" xlink:href="http://www.referent.ru/1/215133?l1574#l1574" text:style-name="Internet_20_link" text:visited-style-name="Visited_20_Internet_20_Link"><text:span text:style-name="T3">от 02.07.2013 N 185-ФЗ</text:span></text:a><text:span text:style-name="T3">)<text:line-break/>    </text:span><text:bookmark text:name="l44"/><text:bookmark text:name="l43"/><text:span text:style-name="T3">4. По письменной просьбе родителей или лиц, их заменяющих, и с согласия детей, обучающихся в государственных или муниципальных образовательных организациях, указанные образовательные организации на основании решения коллегиального органа управления образовательной организации по согласованию с учредителями могут предоставлять религиозной организации возможность обучать детей религии вне рамок образовательной программы.<text:line-break/>    (в ред. Федерального закона </text:span><text:a xlink:type="simple" xlink:href="http://www.referent.ru/1/215133?l1574#l1574" text:style-name="Internet_20_link" text:visited-style-name="Visited_20_Internet_20_Link"><text:span text:style-name="T3">от 02.07.2013 N 185-ФЗ</text:span></text:a><text:span text:style-name="T3">)<text:line-break/> </text:span></text:p>
      <text:h text:style-name="P3" text:outline-level="4"><text:span text:style-name="T5">ГЛАВА II. РЕЛИГИОЗНЫЕ ОБЪЕДИНЕНИЯ </text:span><text:bookmark text:name="h192"/></text:h>
      <text:p text:style-name="Normal_20__28_Web_29_"><text:span text:style-name="T3"> </text:span></text:p>
      <text:h text:style-name="P3" text:outline-level="4"><text:bookmark text:name="l802"/><text:span text:style-name="T5">Статья 6. Религиозные объединения </text:span><text:bookmark text:name="h194"/></text:h>
      <text:p text:style-name="Normal_20__28_Web_29_"><text:span text:style-name="T3"> <text:line-break/>    1. Религиозным объединением в Российской Федерации признается </text:span><text:bookmark text:name="l45"/><text:span text:style-name="T3">добровольное объединение граждан Российской Федерации, иных лиц, постоянно и на законных основаниях проживающих на территории Российской Федерации, образованное в целях совместного исповедания и распространения веры и обладающее соответствующими этой цели </text:span><text:bookmark text:name="l46"/><text:span text:style-name="T3">признаками: <text:line-break/>    вероисповедание; <text:line-break/>    совершение богослужений, других религиозных обрядов и церемоний; <text:line-break/>    обучение религии и религиозное воспитание своих </text:span><text:bookmark text:name="l47"/><text:span text:style-name="T3">последователей. <text:line-break/>    2. Религиозные объединения могут создаваться в форме религиозных групп и религиозных организаций. <text:line-break/>    3. Создание религиозных объединений в органах государственной власти, других государственных органах, государственных учреждениях </text:span><text:bookmark text:name="l48"/><text:span text:style-name="T3">и органах местного самоуправления, воинских частях, государственных и муниципальных организациях запрещается. <text:line-break/>    4. Запрещаются создание и деятельность религиозных объединений, цели и действия которых противоречат закону. </text:span><text:bookmark text:name="l49"/><text:span text:style-name="T3"><text:line-break/> </text:span></text:p>
      <text:h text:style-name="P3" text:outline-level="4"><text:span text:style-name="T5">Статья 7. Религиозная группа </text:span><text:bookmark text:name="h216"/></text:h>
      <text:p text:style-name="Normal_20__28_Web_29_"><text:span text:style-name="T3"> <text:line-break/>    1. Религиозной группой в настоящем Федеральном законе признается </text:span><text:soft-page-break/><text:span text:style-name="T3">добровольное объединение граждан, образованное в целях совместного исповедания и распространения веры, осуществляющее </text:span><text:bookmark text:name="l50"/><text:span text:style-name="T3">деятельность без государственной регистрации и приобретения правоспособности юридического лица. Помещения и необходимое для деятельности религиозной группы имущество предоставляются в пользование группы ее участниками. </text:span><text:bookmark text:name="l51"/><text:span text:style-name="T3"><text:line-break/>    2. Граждане, образовавшие религиозную группу с намерением в дальнейшем преобразовать ее в религиозную организацию, уведомляют о ее создании и начале деятельности органы местного самоуправления. <text:line-break/>    3. Религиозные группы имеют право совершать богослужения, </text:span><text:bookmark text:name="l52"/><text:span text:style-name="T3">другие религиозные обряды и церемонии, а также осуществлять обучение религии и религиозное воспитание своих последователей. <text:line-break/> </text:span></text:p>
      <text:h text:style-name="P3" text:outline-level="4"><text:span text:style-name="T5">Статья 8. Религиозная организация </text:span><text:bookmark text:name="h232"/></text:h>
      <text:p text:style-name="Normal_20__28_Web_29_"><text:span text:style-name="T3"> <text:line-break/>    1. Религиозной организацией признается добровольное </text:span><text:bookmark text:name="l53"/><text:span text:style-name="T3">объединение граждан Российской Федерации, иных лиц, постоянно и на законных основаниях проживающих на территории Российской Федерации, образованное в целях совместного исповедания и распространения веры </text:span><text:bookmark text:name="l54"/><text:span text:style-name="T3">и в установленном законом порядке зарегистрированное в качестве юридического лица. <text:line-break/>    2. Религиозные организации в зависимости от территориальной сферы своей деятельности подразделяются на местные и </text:span><text:bookmark text:name="l55"/><text:span text:style-name="T3">централизованные. <text:line-break/>    3. Местной религиозной организацией признается религиозная организация, состоящая не менее чем из десяти участников, достигших возраста восемнадцати лет и постоянно проживающих в одной местности либо в одном городском или сельском поселении. </text:span><text:bookmark text:name="l56"/><text:span text:style-name="T3"><text:line-break/>    4. Централизованной религиозной организацией признается религиозная организация, состоящая в соответствии со своим уставом не менее чем из трех местных религиозных организаций. <text:line-break/>    5. Централизованная религиозная организация, структуры которой </text:span><text:bookmark text:name="l57"/><text:span text:style-name="T3">действовали на территории Российской Федерации на законных основаниях на протяжении не менее пятидесяти лет на момент обращения указанной религиозной организации </text:span><text:bookmark text:name="l58"/><text:span text:style-name="T3">с заявлением о государственной регистрации, вправе использовать в своих наименованиях слова "Россия", "российский" и производные от них. <text:line-break/>    6. Религиозной организацией признается также учреждение или организация, созданные централизованной религиозной организацией в </text:span><text:bookmark text:name="l59"/><text:span text:style-name="T3">соответствии со своим уставом, имеющие цель и признаки, которые предусмотрены </text:span><text:a xlink:type="simple" xlink:href="http://www.referent.ru/1/2291#l44" text:style-name="Internet_20_link" text:visited-style-name="Visited_20_Internet_20_Link"><text:span text:style-name="T3">пунктом 1</text:span></text:a><text:span text:style-name="T3"> статьи 6 настоящего Федерального закона, в том числе руководящий либо координирующий орган или учреждение, а </text:span><text:bookmark text:name="l60"/><text:span text:style-name="T3">также духовная образовательная организация. <text:line-break/>    (в ред. Федерального закона </text:span><text:a xlink:type="simple" xlink:href="http://www.referent.ru/1/215133?l1574#l1574" text:style-name="Internet_20_link" text:visited-style-name="Visited_20_Internet_20_Link"><text:span text:style-name="T3">от 02.07.2013 N 185-ФЗ</text:span></text:a><text:span text:style-name="T3">)<text:line-break/>    7. Органы государственной власти при рассмотрении вопросов, </text:span><text:soft-page-break/><text:span text:style-name="T3">затрагивающих деятельность религиозных организаций в обществе, учитывают территориальную сферу деятельности религиозной </text:span><text:bookmark text:name="l61"/><text:span text:style-name="T3">организации и предоставляют соответствующим религиозным организациям возможность участия в рассмотрении указанных вопросов. <text:line-break/>    8. Наименование религиозной организации должно содержать сведения о ее вероисповедании. Религиозная организация обязана </text:span><text:bookmark text:name="l62"/><text:span text:style-name="T3">указывать свое полное наименование при осуществлении деятельности. <text:line-break/>    (в ред. Федерального закона </text:span><text:a xlink:type="simple" xlink:href="http://www.referent.ru/1/67494?l312#l312" text:style-name="Internet_20_link" text:visited-style-name="Visited_20_Internet_20_Link"><text:span text:style-name="T3">от 21.03.2002 N 31-ФЗ</text:span></text:a><text:span text:style-name="T3">) <text:line-break/>    </text:span><text:bookmark text:name="l65"/><text:bookmark text:name="l63"/><text:span text:style-name="T3">9. Религиозная организация обязана информировать орган, принявший решение о ее государственной регистрации, об изменении сведений, указанных в </text:span><text:a xlink:type="simple" xlink:href="http://www.referent.ru/1/192199?l14#l14" text:style-name="Internet_20_link" text:visited-style-name="Visited_20_Internet_20_Link"><text:span text:style-name="T3">пункте 1</text:span></text:a><text:span text:style-name="T3"> статьи 5 Федерального закона "О государственной регистрации юридических лиц и индивидуальных предпринимателей", за исключением сведений о полученных лицензиях, в течение трех дней с момента таких изменений. Указанный орган не позднее одного рабочего дня со дня получения соответствующей информации от религиозной </text:span><text:bookmark text:name="l772"/><text:span text:style-name="T3">организации сообщает об этом в уполномоченный в соответствии со </text:span><text:a xlink:type="simple" xlink:href="http://www.referent.ru/1/192199?l6#l6" text:style-name="Internet_20_link" text:visited-style-name="Visited_20_Internet_20_Link"><text:span text:style-name="T3">статьей 2</text:span></text:a><text:span text:style-name="T3"> Федерального закона "О государственной регистрации юридических лиц и индивидуальных предпринимателей" федеральный орган исполнительной власти (далее - уполномоченный регистрирующий орган), который вносит в единый государственный реестр юридических лиц запись об изменении сведений о религиозной организации. <text:line-break/>    (в ред. Федерального закона </text:span><text:a xlink:type="simple" xlink:href="http://www.referent.ru/1/67491?l37#l37" text:style-name="Internet_20_link" text:visited-style-name="Visited_20_Internet_20_Link"><text:span text:style-name="T3">от 08.12.2003 N 169-ФЗ</text:span></text:a><text:span text:style-name="T3">)<text:line-break/>    Неоднократное непредставление религиозной организацией в установленный срок </text:span><text:bookmark text:name="l775"/><text:span text:style-name="T3">обновленных сведений, необходимых для внесения изменений в единый </text:span><text:bookmark text:name="l773"/><text:span text:style-name="T3">государственный реестр юридических лиц, </text:span><text:bookmark text:name="l770"/><text:span text:style-name="T3">является основанием для обращения </text:span><text:bookmark text:name="l712"/><text:span text:style-name="T3">органа, принявшего решение о государственной регистрации религиозной организации, в суд с требованием о признании данной организации прекратившей свою деятельность в качестве юридического лица и об исключении ее из единого государственного реестра юридических лиц. <text:line-break/>    Религиозная организация также обязана ежегодно информировать орган, принявший решение о ее государственной регистрации, о продолжении своей деятельности. <text:line-break/>    Сведения о местных религиозных организациях могут представляться в порядке, </text:span><text:bookmark text:name="l714"/><text:span text:style-name="T3">установленном настоящим пунктом, соответствующей централизованной религиозной организацией. <text:line-break/>    (в ред. Федерального закона </text:span><text:a xlink:type="simple" xlink:href="http://www.referent.ru/1/67494?l320#l320" text:style-name="Internet_20_link" text:visited-style-name="Visited_20_Internet_20_Link"><text:span text:style-name="T3">от 21.03.2002 N 31-ФЗ</text:span></text:a><text:span text:style-name="T3">) <text:line-break/> </text:span></text:p>
      <text:h text:style-name="P3" text:outline-level="4"><text:span text:style-name="T5">Статья 9. Создание религиозных организаций </text:span><text:bookmark text:name="h282"/></text:h>
      <text:p text:style-name="Normal_20__28_Web_29_"><text:span text:style-name="T3"> <text:line-break/>    1. Учредителями местной религиозной организации могут быть не менее десяти граждан Российской Федерации, объединенных в религиозную группу, у которой имеется подтверждение ее </text:span><text:bookmark text:name="l66"/><text:span text:style-name="T3">существования на данной территории на протяжении не менее пятнадцати лет, выданное органами </text:span><text:soft-page-break/><text:span text:style-name="T3">местного самоуправления, или подтверждение о вхождении в структуру централизованной религиозной организации того же вероисповедания, выданное указанной </text:span><text:bookmark text:name="l67"/><text:span text:style-name="T3">организацией. <text:line-break/>    2. Централизованные религиозные организации образуются при наличии не менее трех местных религиозных организаций одного вероисповедания в соответствии с собственными установлениями </text:span><text:bookmark text:name="l68"/><text:span text:style-name="T3">религиозных организаций, если такие установления не противоречат закону. <text:line-break/>    3. Не может быть учредителем (участником, членом) религиозной организации:<text:line-break/>    (в ред. Федерального закона </text:span><text:a xlink:type="simple" xlink:href="http://www.referent.ru/1/215137?l0" text:style-name="Internet_20_link" text:visited-style-name="Visited_20_Internet_20_Link"><text:span text:style-name="T3">от 02.07.2013 N 180-ФЗ</text:span></text:a><text:span text:style-name="T3">)<text:line-break/>    иностранный гражданин или лицо без гражданства, в отношении которых в установленном законодательством Российской Федерации порядке принято решение о нежелательности их пребывания (проживания) в Российской Федерации;<text:line-break/>    (в ред. Федерального закона </text:span><text:a xlink:type="simple" xlink:href="http://www.referent.ru/1/215137?l0" text:style-name="Internet_20_link" text:visited-style-name="Visited_20_Internet_20_Link"><text:span text:style-name="T3">от 02.07.2013 N 180-ФЗ</text:span></text:a><text:span text:style-name="T3">)<text:line-break/>    лицо, включенное в перечень в соответствии с </text:span><text:a xlink:type="simple" xlink:href="http://www.referent.ru/1/207358?l284#l284" text:style-name="Internet_20_link" text:visited-style-name="Visited_20_Internet_20_Link"><text:span text:style-name="T3">пунктом 2</text:span></text:a><text:bookmark text:name="l800"/><text:span text:style-name="T3"> статьи 6 Федерального закона от 7 августа 2001 года N 115-ФЗ "О противодействии легализации (отмыванию) доходов, полученных преступным путем, и финансированию терроризма";<text:line-break/>    (в ред. Федерального закона </text:span><text:a xlink:type="simple" xlink:href="http://www.referent.ru/1/215137?l0" text:style-name="Internet_20_link" text:visited-style-name="Visited_20_Internet_20_Link"><text:span text:style-name="T3">от 02.07.2013 N 180-ФЗ</text:span></text:a><text:span text:style-name="T3">)<text:line-break/>    религиозная организация, деятельность которой приостановлена в соответствии со </text:span><text:a xlink:type="simple" xlink:href="http://www.referent.ru/1/95895?l160#l160" text:style-name="Internet_20_link" text:visited-style-name="Visited_20_Internet_20_Link"><text:span text:style-name="T3">статьей 10</text:span></text:a><text:span text:style-name="T3"> Федерального закона от 25 июля 2002 года N 114-ФЗ "О противодействии экстремистской деятельности";<text:line-break/>    (в ред. Федерального закона </text:span><text:a xlink:type="simple" xlink:href="http://www.referent.ru/1/215137?l0" text:style-name="Internet_20_link" text:visited-style-name="Visited_20_Internet_20_Link"><text:span text:style-name="T3">от 02.07.2013 N 180-ФЗ</text:span></text:a><text:span text:style-name="T3">)<text:line-break/>    </text:span><text:bookmark text:name="l801"/><text:span text:style-name="T3">лицо, в отношении которого вступившим в законную силу решением суда установлено, что в его действиях содержатся признаки экстремистской деятельности.<text:line-break/>    (в ред. Федерального закона </text:span><text:a xlink:type="simple" xlink:href="http://www.referent.ru/1/215137?l0" text:style-name="Internet_20_link" text:visited-style-name="Visited_20_Internet_20_Link"><text:span text:style-name="T3">от 02.07.2013 N 180-ФЗ</text:span></text:a><text:span text:style-name="T3">)<text:line-break/> </text:span></text:p>
      <text:h text:style-name="P3" text:outline-level="4"><text:span text:style-name="T5">Статья 10. Устав религиозной организации </text:span><text:bookmark text:name="h298"/></text:h>
      <text:p text:style-name="Normal_20__28_Web_29_"><text:span text:style-name="T3"> <text:line-break/>    1. Религиозная организация действует на основании устава, который утверждается ее учредителями или централизованной </text:span><text:bookmark text:name="l69"/><text:span text:style-name="T3">религиозной организацией и должен отвечать требованиям гражданского законодательства Российской Федерации. <text:line-break/>    2. В уставе религиозной организации указываются: <text:line-break/>    наименование, место нахождения, вид религиозной организации, </text:span><text:bookmark text:name="l70"/><text:span text:style-name="T3">вероисповедание и в случае принадлежности к существующей централизованной религиозной организации ее наименование; <text:line-break/>    цели, задачи и основные формы деятельности; <text:line-break/>    порядок создания и прекращения деятельности; </text:span><text:bookmark text:name="l71"/><text:span text:style-name="T3"><text:line-break/>    структура организации, ее органы управления, порядок их формирования и компетенция; <text:line-break/>    источники образования денежных средств и иного имущества организации; </text:span><text:soft-page-break/><text:span text:style-name="T3"><text:line-break/>    порядок внесения изменений и дополнений в устав; </text:span><text:bookmark text:name="l72"/><text:span text:style-name="T3"><text:line-break/>    порядок распоряжения имуществом в случае прекращения деятельности; <text:line-break/>    другие сведения, относящиеся к особенностям деятельности данной религиозной организации. <text:line-break/> </text:span></text:p>
      <text:h text:style-name="P3" text:outline-level="4"><text:span text:style-name="T5">Статья 11. Государственная регистрация религиозных организаций </text:span><text:bookmark text:name="l73"/><text:bookmark text:name="h320"/></text:h>
      <text:p text:style-name="Normal_20__28_Web_29_"><text:span text:style-name="T3"> <text:line-break/>    </text:span><text:bookmark text:name="l76"/><text:bookmark text:name="l74"/><text:span text:style-name="T3">1. Религиозные организации подлежат государственной регистрации в соответствии с Федеральным </text:span><text:a xlink:type="simple" xlink:href="http://www.referent.ru/1/192199?l0" text:style-name="Internet_20_link" text:visited-style-name="Visited_20_Internet_20_Link"><text:span text:style-name="T3">законом</text:span></text:a><text:span text:style-name="T3"> "О государственной регистрации юридических лиц и индивидуальных предпринимателей" с учетом установленного настоящим Федеральным законом специального порядка государственной регистрации религиозных организаций. <text:line-break/>    (в ред. Федерального закона </text:span><text:a xlink:type="simple" xlink:href="http://www.referent.ru/1/67491?l36#l36" text:style-name="Internet_20_link" text:visited-style-name="Visited_20_Internet_20_Link"><text:span text:style-name="T3">от 08.12.2003 N 169-ФЗ</text:span></text:a><text:span text:style-name="T3">)<text:line-break/>    Решение о государственной регистрации религиозной организации принимается федеральным органом </text:span><text:bookmark text:name="l788"/><text:span text:style-name="T3">исполнительной власти, уполномоченным в области государственной регистрации общественных объединений (далее - федеральный орган государственной регистрации), или его </text:span><text:bookmark text:name="l776"/><text:span text:style-name="T3">территориальным органом. </text:span><text:bookmark text:name="l715"/><text:span text:style-name="T3">Внесение в единый государственный реестр юридических лиц сведений о создании, реорганизации и ликвидации религиозных организаций, а также иных предусмотренных федеральными законами сведений осуществляется уполномоченным регистрирующим органом на основании принимаемого федеральным органом государственной регистрации или его территориальным органом решения о соответствующей государственной регистрации. При этом порядок взаимодействия </text:span><text:bookmark text:name="l789"/><text:span text:style-name="T3">федерального органа государственной регистрации и его территориальных органов с </text:span><text:bookmark text:name="l718"/><text:span text:style-name="T3">уполномоченным регистрирующим органом по вопросам государственной </text:span><text:bookmark text:name="l716"/><text:span text:style-name="T3">регистрации религиозных организаций определяется Правительством Российской Федерации. <text:line-break/>    (в ред. Федеральных законов </text:span><text:a xlink:type="simple" xlink:href="http://www.referent.ru/1/67494?l312#l312" text:style-name="Internet_20_link" text:visited-style-name="Visited_20_Internet_20_Link"><text:span text:style-name="T3">от 21.03.2002 N 31-ФЗ</text:span></text:a><text:span text:style-name="T3">, </text:span><text:a xlink:type="simple" xlink:href="http://www.referent.ru/1/78441?l337#l337" text:style-name="Internet_20_link" text:visited-style-name="Visited_20_Internet_20_Link"><text:span text:style-name="T3">от 29.06.2004 N 58-ФЗ</text:span></text:a><text:span text:style-name="T3">) <text:line-break/>    2. Решение о государственной регистрации местной религиозной организации, а также централизованной религиозной организации, имеющей местные религиозные организации на территории одного субъекта Российской Федерации, принимается территориальным органом федерального органа государственной регистрации в соответствующем субъекте Российской Федерации. <text:line-break/>    </text:span><text:bookmark text:name="l787"/><text:span text:style-name="T3">(в ред. Федеральных законов </text:span><text:a xlink:type="simple" xlink:href="http://www.referent.ru/1/67494?l322#l322" text:style-name="Internet_20_link" text:visited-style-name="Visited_20_Internet_20_Link"><text:span text:style-name="T3">от 21.03.2002 N 31-ФЗ</text:span></text:a><text:span text:style-name="T3">, </text:span><text:a xlink:type="simple" xlink:href="http://www.referent.ru/1/78441?l340#l340" text:style-name="Internet_20_link" text:visited-style-name="Visited_20_Internet_20_Link"><text:span text:style-name="T3">от 29.06.2004 N 58-ФЗ</text:span></text:a><text:span text:style-name="T3">) <text:line-break/>    3. Федеральный орган государственной регистрации принимает решение о государственной </text:span><text:bookmark text:name="l719"/><text:span text:style-name="T3">регистрации централизованной религиозной организации, имеющей местные </text:span><text:bookmark text:name="l717"/><text:span text:style-name="T3">религиозные организации на территориях двух и более субъектов Российской Федерации. <text:line-break/>    (в ред. Федеральных законов </text:span><text:a xlink:type="simple" xlink:href="http://www.referent.ru/1/67494?l322#l322" text:style-name="Internet_20_link" text:visited-style-name="Visited_20_Internet_20_Link"><text:span text:style-name="T3">от 21.03.2002 N 31-ФЗ</text:span></text:a><text:span text:style-name="T3">, </text:span><text:a xlink:type="simple" xlink:href="http://www.referent.ru/1/78441?l340#l340" text:style-name="Internet_20_link" text:visited-style-name="Visited_20_Internet_20_Link"><text:span text:style-name="T3">от 29.06.2004 N 58-</text:span></text:a><text:soft-page-break/><text:a xlink:type="simple" xlink:href="http://www.referent.ru/1/78441?l340#l340" text:style-name="Internet_20_link" text:visited-style-name="Visited_20_Internet_20_Link"><text:span text:style-name="T3">ФЗ</text:span></text:a><text:span text:style-name="T3">) <text:line-break/>    4. Решение о государственной регистрации религиозных организаций, образуемых централизованными религиозными организациями в </text:span><text:bookmark text:name="l77"/><text:span text:style-name="T3">соответствии с </text:span><text:a xlink:type="simple" xlink:href="http://www.referent.ru/1/2291#l58" text:style-name="Internet_20_link" text:visited-style-name="Visited_20_Internet_20_Link"><text:span text:style-name="T3">пунктом 6</text:span></text:a><text:span text:style-name="T3"> статьи 8 настоящего Федерального закона, принимается органом, принявшим решение о государственной регистрации соответствующей религиозной организации. <text:line-break/>    (в ред. Федерального закона </text:span><text:a xlink:type="simple" xlink:href="http://www.referent.ru/1/67494?l322#l322" text:style-name="Internet_20_link" text:visited-style-name="Visited_20_Internet_20_Link"><text:span text:style-name="T3">от 21.03.2002 N 31-ФЗ</text:span></text:a><text:span text:style-name="T3">) <text:line-break/>    5. Для государственной регистрации местной религиозной </text:span><text:bookmark text:name="l78"/><text:span text:style-name="T3">организации учредители представляют в соответствующий территориальный орган федерального органа государственной регистрации: <text:line-break/>    (в ред. Федеральных законов </text:span><text:a xlink:type="simple" xlink:href="http://www.referent.ru/1/67494?l322#l322" text:style-name="Internet_20_link" text:visited-style-name="Visited_20_Internet_20_Link"><text:span text:style-name="T3">от 21.03.2002 N 31-ФЗ</text:span></text:a><text:span text:style-name="T3">, </text:span><text:a xlink:type="simple" xlink:href="http://www.referent.ru/1/78441?l341#l341" text:style-name="Internet_20_link" text:visited-style-name="Visited_20_Internet_20_Link"><text:span text:style-name="T3">от 29.06.2004 N 58-ФЗ</text:span></text:a><text:span text:style-name="T3">) <text:line-break/>    заявление о регистрации; <text:line-break/>    список лиц, создающих религиозную организацию, с указанием гражданства, места жительства, даты рождения; </text:span><text:bookmark text:name="l79"/><text:span text:style-name="T3"><text:line-break/>    устав религиозной организации; <text:line-break/>    протокол учредительного собрания; <text:line-break/>    документ, подтверждающий существование религиозной группы на данной территории на протяжении не менее пятнадцати лет, выданный органом местного самоуправления, или подтверждающий ее вхождение в </text:span><text:bookmark text:name="l80"/><text:span text:style-name="T3">централизованную религиозную организацию, выданный ее руководящим центром; <text:line-break/>    сведения об основах вероучения и соответствующей ему практики, в том числе об истории возникновения религии и данного объединения, </text:span><text:bookmark text:name="l81"/><text:span text:style-name="T3">о формах и методах его деятельности, об отношении к семье и браку, к образованию, особенностях отношения к здоровью последователей данной религии, ограничениях для членов и служителей организации в отношении их гражданских прав и обязанностей; </text:span><text:bookmark text:name="l82"/><text:span text:style-name="T3"><text:line-break/>    сведения об адресе (месте нахождения) постоянно действующего руководящего органа создаваемой религиозной организации, по которому осуществляется связь с религиозной организацией;<text:line-break/>    (в ред. Федерального закона </text:span><text:a xlink:type="simple" xlink:href="http://www.referent.ru/1/67494?l330#l330" text:style-name="Internet_20_link" text:visited-style-name="Visited_20_Internet_20_Link"><text:span text:style-name="T3">от 21.03.2002 N 31-ФЗ</text:span></text:a><text:span text:style-name="T3">) <text:line-break/>    документ об уплате государственной пошлины. <text:line-break/>    (в ред. Федерального закона </text:span><text:a xlink:type="simple" xlink:href="http://www.referent.ru/1/67494?l330#l330" text:style-name="Internet_20_link" text:visited-style-name="Visited_20_Internet_20_Link"><text:span text:style-name="T3">от 21.03.2002 N 31-ФЗ</text:span></text:a><text:span text:style-name="T3">) <text:line-break/>    В случае, если учредителями не представлен документ, подтверждающий существование религиозной группы на данной территории на </text:span><text:bookmark text:name="l797"/><text:span text:style-name="T3">протяжении не менее пятнадцати лет, территориальный орган федерального органа государственной регистрации самостоятельно запрашивает указанные сведения в соответствующем органе местного самоуправления. <text:line-break/>    (в ред. Федерального закона </text:span><text:a xlink:type="simple" xlink:href="http://www.referent.ru/1/191547?l985#l985" text:style-name="Internet_20_link" text:visited-style-name="Visited_20_Internet_20_Link"><text:span text:style-name="T3">от 01.07.2011 N 169-ФЗ</text:span></text:a><text:span text:style-name="T3">)<text:line-break/>    6. В случае, если вышестоящий руководящий орган (центр) образуемой религиозной организации находится за пределами </text:span><text:bookmark text:name="l83"/><text:span text:style-name="T3">Российской Федерации, дополнительно к документам, указанным в пункте 5 настоящей статьи, в установленном порядке представляется устав или иной основополагающий </text:span><text:soft-page-break/><text:span text:style-name="T3">документ иностранной религиозной </text:span><text:bookmark text:name="l84"/><text:span text:style-name="T3">организации, который удостоверен государственным органом государства нахождения этой организации. <text:line-break/>    7. Основаниями для государственной регистрации централизованных религиозных организаций, а также религиозных </text:span><text:bookmark text:name="l85"/><text:span text:style-name="T3">организаций, образуемых централизованными религиозными организациями, являются: <text:line-break/>    заявление о регистрации; <text:line-break/>    список учредителей религиозной организации; <text:line-break/>    устав создаваемой религиозной организации, утвержденный ее </text:span><text:bookmark text:name="l86"/><text:span text:style-name="T3">учредителем (учредителями); <text:line-break/>    сведения об адресе (месте нахождения) постоянно действующего руководящего органа создаваемой религиозной организации, по которому осуществляется связь с религиозной организацией; <text:line-break/>    (в ред. Федерального закона </text:span><text:a xlink:type="simple" xlink:href="http://www.referent.ru/1/67494?l333#l333" text:style-name="Internet_20_link" text:visited-style-name="Visited_20_Internet_20_Link"><text:span text:style-name="T3">от 21.03.2002 N 31-ФЗ</text:span></text:a><text:span text:style-name="T3">) <text:line-break/>    нотариально удостоверенные копии устава и документа о государственной регистрации учредителя (учредителей); <text:line-break/>    </text:span><text:bookmark text:name="l87"/><text:span text:style-name="T3">(в ред. Федерального закона </text:span><text:a xlink:type="simple" xlink:href="http://www.referent.ru/1/67494?l333#l333" text:style-name="Internet_20_link" text:visited-style-name="Visited_20_Internet_20_Link"><text:span text:style-name="T3">от 21.03.2002 N 31-ФЗ</text:span></text:a><text:span text:style-name="T3">) <text:line-break/>    соответствующее решение правомочного органа учредителя (учредителей); <text:line-break/>    (в ред. Федерального закона </text:span><text:a xlink:type="simple" xlink:href="http://www.referent.ru/1/67494?l333#l333" text:style-name="Internet_20_link" text:visited-style-name="Visited_20_Internet_20_Link"><text:span text:style-name="T3">от 21.03.2002 N 31-ФЗ</text:span></text:a><text:span text:style-name="T3">) <text:line-break/>    документ об уплате государственной пошлины. <text:line-break/>    (в ред. Федерального закона </text:span><text:a xlink:type="simple" xlink:href="http://www.referent.ru/1/67494?l333#l333" text:style-name="Internet_20_link" text:visited-style-name="Visited_20_Internet_20_Link"><text:span text:style-name="T3">от 21.03.2002 N 31-ФЗ</text:span></text:a><text:span text:style-name="T3">) <text:line-break/>    При создании централизованной религиозной организации учредитель (учредители) представляет также уставы не менее чем трех </text:span><text:bookmark text:name="l88"/><text:span text:style-name="T3">местных религиозных организаций, входящих в ее структуру, и сведения об иных входящих в указанную структуру религиозных организациях. <text:line-break/>    В случае, если учредителем (учредителями) не представлен документ о государственной регистрации учредителя (учредителей), территориальный орган федерального органа государственной регистрации самостоятельно запрашивает указанные сведения в федеральном органе исполнительной власти, осуществляющем государственную регистрацию юридических лиц, физических лиц в качестве </text:span><text:bookmark text:name="l798"/><text:span text:style-name="T3">индивидуальных предпринимателей и крестьянских (фермерских) хозяйств. <text:line-break/>    (в ред. Федерального закона </text:span><text:a xlink:type="simple" xlink:href="http://www.referent.ru/1/191547?l985#l985" text:style-name="Internet_20_link" text:visited-style-name="Visited_20_Internet_20_Link"><text:span text:style-name="T3">от 01.07.2011 N 169-ФЗ</text:span></text:a><text:span text:style-name="T3">)<text:line-break/>    8. Заявление о государственной регистрации религиозной </text:span><text:bookmark text:name="l89"/><text:span text:style-name="T3">организации, создаваемой централизованной религиозной организацией или на основании подтверждения, выданного централизованной религиозной организацией, рассматривается в месячный срок со дня представления всех предусмотренных настоящей статьей документов. В </text:span><text:bookmark text:name="l90"/><text:span text:style-name="T3">иных случаях орган, принимающий решение о государственной регистрации религиозной организации, вправе продлить срок рассмотрения документов до шести месяцев для проведения государственной религиоведческой экспертизы. Порядок проведения государственной </text:span><text:bookmark text:name="l91"/><text:span text:style-name="T3">религиоведческой экспертизы устанавливается уполномоченным федеральным органом исполнительной власти. <text:line-break/></text:span><text:soft-page-break/><text:span text:style-name="T3">    (в ред. Федеральных законов </text:span><text:a xlink:type="simple" xlink:href="http://www.referent.ru/1/67494?l336#l336" text:style-name="Internet_20_link" text:visited-style-name="Visited_20_Internet_20_Link"><text:span text:style-name="T3">от 21.03.2002 N 31-ФЗ</text:span></text:a><text:span text:style-name="T3">, </text:span><text:a xlink:type="simple" xlink:href="http://www.referent.ru/1/206524?l188#l188" text:style-name="Internet_20_link" text:visited-style-name="Visited_20_Internet_20_Link"><text:span text:style-name="T3">от 23.07.2008 N 160-ФЗ</text:span></text:a><text:span text:style-name="T3">)<text:line-break/>    9. В случае несоблюдения заявителем (заявителями) требований, предусмотренных пунктами 5-7 настоящей статьи, орган, </text:span><text:bookmark text:name="l796"/><text:span text:style-name="T3">принимающий решение о государственной регистрации религиозной организации, вправе оставить заявление без рассмотрения с уведомлением об этом </text:span><text:bookmark text:name="l92"/><text:span text:style-name="T3">заявителя (заявителей). <text:line-break/>    (в ред. Федерального закона </text:span><text:a xlink:type="simple" xlink:href="http://www.referent.ru/1/67494?l336#l336" text:style-name="Internet_20_link" text:visited-style-name="Visited_20_Internet_20_Link"><text:span text:style-name="T3">от 21.03.2002 N 31-ФЗ</text:span></text:a><text:span text:style-name="T3">) <text:line-break/>    </text:span><text:bookmark text:name="l93"/><text:span text:style-name="T3">10. Федеральный орган государственной регистрации или его территориальный орган после принятия решения о государственной регистрации религиозной организации направляет в уполномоченный регистрирующий орган сведения и документы, необходимые для осуществления данным органом функций по ведению единого государственного реестра юридических лиц. <text:line-break/>    (в ред. Федерального закона </text:span><text:a xlink:type="simple" xlink:href="http://www.referent.ru/1/78441?l341#l341" text:style-name="Internet_20_link" text:visited-style-name="Visited_20_Internet_20_Link"><text:span text:style-name="T3">от 29.06.2004 N 58-ФЗ</text:span></text:a><text:span text:style-name="T3">) <text:line-break/>    На основании принятого федеральным органом государственной регистрации или его территориальным органом решения о </text:span><text:bookmark text:name="l790"/><text:span text:style-name="T3">государственной регистрации религиозной организации и представленных ими необходимых </text:span><text:bookmark text:name="l720"/><text:span text:style-name="T3">сведений и документов уполномоченный регистрирующий орган в срок не более чем пять рабочих дней со дня получения необходимых сведений и документов вносит в единый государственный реестр юридических лиц соответствующую запись и не позднее рабочего дня, следующего за днем внесения указанной записи, сообщает об этом в орган, принявший решение о государственной регистрации религиозной организации. <text:line-break/>    (в ред. Федерального закона </text:span><text:a xlink:type="simple" xlink:href="http://www.referent.ru/1/78441?l342#l342" text:style-name="Internet_20_link" text:visited-style-name="Visited_20_Internet_20_Link"><text:span text:style-name="T3">от 29.06.2004 N 58-ФЗ</text:span></text:a><text:span text:style-name="T3">) <text:line-break/>    </text:span><text:bookmark text:name="l791"/><text:span text:style-name="T3">Федеральный орган государственной регистрации или его территориальный орган не позднее трех </text:span><text:bookmark text:name="l722"/><text:span text:style-name="T3">рабочих дней со дня получения от уполномоченного </text:span><text:bookmark text:name="l721"/><text:span text:style-name="T3">регистрирующего органа информации о внесенной в единый государственный реестр юридических лиц записи о религиозной организации выдает заявителю документ, подтверждающий факт внесения записи о религиозной организации в единый государственный реестр юридических лиц. <text:line-break/>    (в ред. Федеральных законов </text:span><text:a xlink:type="simple" xlink:href="http://www.referent.ru/1/67494?l336#l336" text:style-name="Internet_20_link" text:visited-style-name="Visited_20_Internet_20_Link"><text:span text:style-name="T3">от 21.03.2002 N 31-ФЗ</text:span></text:a><text:span text:style-name="T3">, </text:span><text:a xlink:type="simple" xlink:href="http://www.referent.ru/1/78441?l342#l342" text:style-name="Internet_20_link" text:visited-style-name="Visited_20_Internet_20_Link"><text:span text:style-name="T3">от 29.06.2004 N 58-ФЗ</text:span></text:a><text:span text:style-name="T3">) <text:line-break/>    11. Изменения и дополнения, внесенные в уставы религиозных </text:span><text:bookmark text:name="l94"/><text:span text:style-name="T3">организаций, подлежат государственной регистрации в порядке, предусмотренном для регистрации религиозных организаций, и вступают в силу для третьих лиц со дня государственной регистрации. <text:line-break/>    </text:span><text:bookmark text:name="l95"/><text:span text:style-name="T3">12. За государственную регистрацию религиозной организации, изменений, вносимых в ее устав, взимается государственная пошлина в порядке и в размерах, которые предусмотрены законодательством Российской Федерации. <text:line-break/>    (в ред. Федерального закона </text:span><text:a xlink:type="simple" xlink:href="http://www.referent.ru/1/67494?l341#l341" text:style-name="Internet_20_link" text:visited-style-name="Visited_20_Internet_20_Link"><text:span text:style-name="T3">от 21.03.2002 N 31-ФЗ</text:span></text:a><text:span text:style-name="T3">) <text:line-break/> </text:span></text:p>
      <text:h text:style-name="P3" text:outline-level="4"><text:soft-page-break/><text:span text:style-name="T5">Статья 12. Отказ в государственной регистрации религиозной </text:span><text:bookmark text:name="l96"/><text:bookmark text:name="h416"/><text:span text:style-name="T5">организации </text:span></text:h>
      <text:p text:style-name="Normal_20__28_Web_29_"><text:span text:style-name="T3"> <text:line-break/>    1. Религиозной организации может быть отказано в государственной регистрации в случаях, если: <text:line-break/>    цели и деятельность религиозной организации противоречат </text:span><text:bookmark text:name="l97"/><text:a xlink:type="simple" xlink:href="http://www.referent.ru/1/2672" text:style-name="Internet_20_link" text:visited-style-name="Visited_20_Internet_20_Link"><text:span text:style-name="T3">Конституции</text:span></text:a><text:span text:style-name="T3"> Российской Федерации и законодательству Российской Федерации - со ссылкой на конкретные статьи законов; <text:line-break/>    создаваемая организация не признана в качестве религиозной; <text:line-break/>    устав и другие представленные документы не соответствуют </text:span><text:bookmark text:name="l98"/><text:span text:style-name="T3">требованиям законодательства Российской Федерации или содержащиеся в них сведения не достоверны; <text:line-break/>    в едином государственном реестре юридических лиц ранее зарегистрирована организация с тем же наименованием; </text:span><text:bookmark text:name="l99"/><text:span text:style-name="T3"><text:line-break/>    учредитель (учредители) неправомочен. <text:line-break/>    2. В случае отказа в государственной регистрации религиозной организации о принятом решении в письменной форме сообщается заявителю (заявителям) с указанием оснований отказа. Отказ по </text:span><text:bookmark text:name="l100"/><text:span text:style-name="T3">мотивам нецелесообразности создания религиозной организации не допускается. Отказ в государственной регистрации религиозной организации, а также его уклонение от такой регистрации могут быть обжалованы в суд. </text:span><text:bookmark text:name="l101"/><text:span text:style-name="T3"><text:line-break/>    (в ред. Федерального закона </text:span><text:a xlink:type="simple" xlink:href="http://www.referent.ru/1/67494?l343#l343" text:style-name="Internet_20_link" text:visited-style-name="Visited_20_Internet_20_Link"><text:span text:style-name="T3">от 21.03.2002 N 31-ФЗ</text:span></text:a><text:span text:style-name="T3">) <text:line-break/> </text:span></text:p>
      <text:h text:style-name="P3" text:outline-level="4"><text:span text:style-name="T5">Статья 13. Представительства иностранных религиозных </text:span><text:bookmark text:name="h439"/><text:span text:style-name="T5">организаций </text:span></text:h>
      <text:p text:style-name="Normal_20__28_Web_29_"><text:span text:style-name="T3"> <text:line-break/>    1. Иностранной религиозной организацией именуется организация, созданная за пределами Российской Федерации в соответствии с </text:span><text:bookmark text:name="l102"/><text:span text:style-name="T3">законодательством иностранного государства. <text:line-break/>    2. Иностранной религиозной организации может быть предоставлено право открытия своего представительства на территории Российской Федерации. <text:line-break/>    Представительство иностранной религиозной организации не может </text:span><text:bookmark text:name="l103"/><text:span text:style-name="T3">заниматься культовой и иной религиозной деятельностью, и на него не распространяется статус религиозного объединения, установленный настоящим Федеральным законом. <text:line-break/>    3. Порядок регистрации, открытия и закрытия представительства </text:span><text:bookmark text:name="l104"/><text:span text:style-name="T3">иностранной религиозной организации устанавливается уполномоченным федеральным органом исполнительной власти в соответствии с законодательством Российской Федерации. <text:line-break/>    (в ред. Федерального закона </text:span><text:a xlink:type="simple" xlink:href="http://www.referent.ru/1/206524?l188#l188" text:style-name="Internet_20_link" text:visited-style-name="Visited_20_Internet_20_Link"><text:span text:style-name="T3">от 23.07.2008 N 160-ФЗ</text:span></text:a><text:span text:style-name="T3">)<text:line-break/>    </text:span><text:bookmark text:name="l105"/><text:span text:style-name="T3">4. В случае принятия решения о регистрации представительства иностранной религиозной организации ее представителю выдается свидетельство, образец которого устанавливается уполномоченным федеральным органом исполнительной власти. <text:line-break/></text:span><text:soft-page-break/><text:span text:style-name="T3">    (в ред. Федерального закона </text:span><text:a xlink:type="simple" xlink:href="http://www.referent.ru/1/206524?l188#l188" text:style-name="Internet_20_link" text:visited-style-name="Visited_20_Internet_20_Link"><text:span text:style-name="T3">от 23.07.2008 N 160-ФЗ</text:span></text:a><text:span text:style-name="T3">)<text:line-break/>    5. Российская религиозная организация вправе иметь при себе представительство иностранной религиозной организации. </text:span><text:bookmark text:name="l106"/><text:span text:style-name="T3"><text:line-break/> </text:span></text:p>
      <text:h text:style-name="P3" text:outline-level="4"><text:bookmark text:name="h463"/><text:span text:style-name="T5">Статья 14. Приостановление деятельности религиозного объединения, ликвидация религиозной организации и запрет на деятельность религиозного объединения в случае нарушения ими законодательства </text:span></text:h>
      <text:p text:style-name="Normal_20__28_Web_29_"><text:span text:style-name="T3"> </text:span></text:p>
      <text:p text:style-name="P2"><text:span text:style-name="T3">(в ред. Федерального закона </text:span><text:a xlink:type="simple" xlink:href="http://www.referent.ru/1/92137?l76#l76" text:style-name="Internet_20_link" text:visited-style-name="Visited_20_Internet_20_Link"><text:span text:style-name="T3">от 25.07.2002 N 112-ФЗ</text:span></text:a><text:span text:style-name="T3">)</text:span></text:p>
      <text:p text:style-name="Normal_20__28_Web_29_"><text:span text:style-name="T3"> <text:line-break/>    1. Религиозные организации могут быть ликвидированы: </text:span><text:bookmark text:name="l107"/><text:span text:style-name="T3"><text:line-break/>    по решению их учредителей или органа, уполномоченного на то уставом религиозной организации; <text:line-break/>    по решению суда в случае неоднократных или грубых нарушений норм </text:span><text:a xlink:type="simple" xlink:href="http://www.referent.ru/1/2672" text:style-name="Internet_20_link" text:visited-style-name="Visited_20_Internet_20_Link"><text:span text:style-name="T3">Конституции</text:span></text:a><text:span text:style-name="T3"> Российской Федерации, настоящего Федерального </text:span><text:bookmark text:name="l108"/><text:span text:style-name="T3">закона и иных федеральных законов либо в случае систематического осуществления религиозной организацией деятельности, противоречащей целям ее создания (уставным целям); <text:line-break/>    по решению суда в случае, предусмотренном </text:span><text:a xlink:type="simple" xlink:href="http://www.referent.ru/1/2291#l65" text:style-name="Internet_20_link" text:visited-style-name="Visited_20_Internet_20_Link"><text:span text:style-name="T3">пунктом 9</text:span></text:a><text:span text:style-name="T3"> статьи 8 настоящего Федерального закона. <text:line-break/>    (в ред. Федерального закона </text:span><text:a xlink:type="simple" xlink:href="http://www.referent.ru/1/67494?l343#l343" text:style-name="Internet_20_link" text:visited-style-name="Visited_20_Internet_20_Link"><text:span text:style-name="T3">от 21.03.2002 N 31-ФЗ</text:span></text:a><text:span text:style-name="T3">) <text:line-break/>    2. Основаниями для ликвидации религиозной организации и запрета </text:span><text:bookmark text:name="l109"/><text:span text:style-name="T3">на деятельность религиозной организации или религиозной группы в судебном порядке являются: <text:line-break/>    (в ред. Федерального закона </text:span><text:a xlink:type="simple" xlink:href="http://www.referent.ru/1/67494?l343#l343" text:style-name="Internet_20_link" text:visited-style-name="Visited_20_Internet_20_Link"><text:span text:style-name="T3">от 21.03.2002 N 31-ФЗ</text:span></text:a><text:span text:style-name="T3">) <text:line-break/>    нарушение общественной безопасности и общественного порядка; <text:line-break/>    действия, направленные на осуществление экстремистской деятельности; <text:line-break/>    (в ред. Федерального закона о</text:span><text:a xlink:type="simple" xlink:href="http://www.referent.ru/1/92137?l77#l77" text:style-name="Internet_20_link" text:visited-style-name="Visited_20_Internet_20_Link"><text:span text:style-name="T3">т 25.07.2002 N 112-ФЗ</text:span></text:a><text:span text:style-name="T3">)<text:line-break/>    Абзацы четвертый и пятый - Исключены. <text:line-break/>    (в ред. Федерального закона </text:span><text:a xlink:type="simple" xlink:href="http://www.referent.ru/1/92137?l77#l77" text:style-name="Internet_20_link" text:visited-style-name="Visited_20_Internet_20_Link"><text:span text:style-name="T3">от 25.07.2002 N 112-ФЗ</text:span></text:a><text:span text:style-name="T3">)<text:line-break/>    </text:span><text:bookmark text:name="l111"/><text:span text:style-name="T3">принуждение к разрушению семьи; <text:line-break/>    посягательство на личность, права и свободы граждан; <text:line-break/>    нанесение установленного в соответствии с законом ущерба нравственности, здоровью граждан, в том числе использованием в </text:span><text:bookmark text:name="l112"/><text:span text:style-name="T3">связи с их религиозной деятельностью наркотических и психотропных средств, гипноза, совершением развратных и иных противоправных действий; <text:line-break/>    склонение к самоубийству или к отказу по религиозным мотивам </text:span><text:bookmark text:name="l113"/><text:span text:style-name="T3">от оказания медицинской помощи лицам, находящимся в опасном для жизни и здоровья состоянии; <text:line-break/>    воспрепятствование получению обязательного образования; <text:line-break/>    принуждение членов и последователей религиозного объединения и </text:span><text:bookmark text:name="l114"/><text:span text:style-name="T3">иных лиц к отчуждению принадлежащего им имущества в пользу религиозного объединения; <text:line-break/>    воспрепятствование угрозой причинения вреда жизни, здоровью, </text:span><text:soft-page-break/><text:span text:style-name="T3">имуществу, если есть опасность реального ее исполнения, или </text:span><text:bookmark text:name="l115"/><text:span text:style-name="T3">применения насильственного воздействия, другими противоправными действиями выходу гражданина из религиозного объединения; <text:line-break/>    побуждение граждан к отказу от исполнения установленных законом гражданских обязанностей и совершению иных противоправных </text:span><text:bookmark text:name="l116"/><text:span text:style-name="T3">действий. <text:line-break/>    3. Органы прокуратуры Российской Федерации, федеральный орган государственной регистрации и его территориальные органы, а также органы местного самоуправления вправе вносить в суд представление о ликвидации религиозной организации либо о запрете деятельности </text:span><text:bookmark text:name="l117"/><text:span text:style-name="T3">религиозной организации или религиозной группы.<text:line-break/>    (в ред. Федеральных законов </text:span><text:a xlink:type="simple" xlink:href="http://www.referent.ru/1/67494?l344#l344" text:style-name="Internet_20_link" text:visited-style-name="Visited_20_Internet_20_Link"><text:span text:style-name="T3">от 21.03.2002 N 31-ФЗ</text:span></text:a><text:span text:style-name="T3">, </text:span><text:a xlink:type="simple" xlink:href="http://www.referent.ru/1/78441?l344#l344" text:style-name="Internet_20_link" text:visited-style-name="Visited_20_Internet_20_Link"><text:span text:style-name="T3">от 29.06.2004 N 58-ФЗ</text:span></text:a><text:span text:style-name="T3">) <text:line-break/>    4. Государственная регистрация религиозной организации в связи с ее ликвидацией осуществляется в порядке, предусмотренном Федеральным </text:span><text:a xlink:type="simple" xlink:href="http://www.referent.ru/1/192199?l0" text:style-name="Internet_20_link" text:visited-style-name="Visited_20_Internet_20_Link"><text:span text:style-name="T3">законом</text:span></text:a><text:span text:style-name="T3"> "О государственной регистрации юридических лиц и индивидуальных предпринимателей", с учетом особенностей такой регистрации, установленных настоящим Федеральным законом. <text:line-break/>    (в ред. Федерального закона </text:span><text:a xlink:type="simple" xlink:href="http://www.referent.ru/1/67491?l37#l37" text:style-name="Internet_20_link" text:visited-style-name="Visited_20_Internet_20_Link"><text:span text:style-name="T3">от 08.12.2003 N 169-ФЗ</text:span></text:a><text:span text:style-name="T3">)<text:line-break/>    </text:span><text:bookmark text:name="l781"/><text:span text:style-name="T3">Сведения и документы, необходимые для осуществления государственной регистрации религиозной </text:span><text:bookmark text:name="l746"/><text:span text:style-name="T3">организации в связи с ее ликвидацией, представляются в орган, принявший решение о </text:span><text:bookmark text:name="l723"/><text:span text:style-name="T3">государственной регистрации данной религиозной организации при ее создании. <text:line-break/>    Федеральный орган государственной регистрации или его территориальный орган после принятия решения о государственной регистрации религиозной организации в связи с ее ликвидацией направляет в уполномоченный регистрирующий орган сведения и документы, необходимые для осуществления данным органом функций по ведению единого государственного реестра юридических лиц. <text:line-break/>    (в ред. Федерального закона </text:span><text:a xlink:type="simple" xlink:href="http://www.referent.ru/1/78441?l344#l344" text:style-name="Internet_20_link" text:visited-style-name="Visited_20_Internet_20_Link"><text:span text:style-name="T3">от 29.06.2004 N 58-ФЗ</text:span></text:a><text:span text:style-name="T3">) <text:line-break/>    </text:span><text:bookmark text:name="l792"/><text:span text:style-name="T3">На основании указанного решения, принятого федеральным органом государственной регистрации </text:span><text:bookmark text:name="l726"/><text:span text:style-name="T3">или его территориальным органом, и </text:span><text:bookmark text:name="l724"/><text:span text:style-name="T3">представленных ими необходимых сведений и документов уполномоченный регистрирующий орган в срок не более чем пять рабочих дней со дня получения необходимых сведений и документов вносит в единый государственный реестр юридических лиц соответствующую запись и не позднее рабочего дня, следующего за днем внесения соответствующей записи, сообщает об этом в орган, принявший указанное решение. <text:line-break/>    (в ред. Федерального закона </text:span><text:a xlink:type="simple" xlink:href="http://www.referent.ru/1/78441?l344#l344" text:style-name="Internet_20_link" text:visited-style-name="Visited_20_Internet_20_Link"><text:span text:style-name="T3">от 29.06.2004 N 58-ФЗ</text:span></text:a><text:span text:style-name="T3">) <text:line-break/>    </text:span><text:bookmark text:name="l793"/><text:span text:style-name="T3">Порядок взаимодействия федерального органа государственной регистрации и его территориальных органов с уполномоченным регистрирующим </text:span><text:bookmark text:name="l727"/><text:span text:style-name="T3">органом по вопросам </text:span><text:bookmark text:name="l725"/><text:span text:style-name="T3">государственной регистрации религиозных организаций в связи с ликвидацией определяется Правительством Российской Федерации. <text:line-break/>    (в ред. Федерального закона </text:span><text:a xlink:type="simple" xlink:href="http://www.referent.ru/1/78441?l344#l344" text:style-name="Internet_20_link" text:visited-style-name="Visited_20_Internet_20_Link"><text:span text:style-name="T3">от 29.06.2004 N 58-ФЗ</text:span></text:a><text:span text:style-name="T3">) <text:line-break/></text:span><text:soft-page-break/><text:span text:style-name="T3">    Государственная регистрация религиозной организации в связи с ее ликвидацией осуществляется в срок не более чем десять рабочих дней со дня представления всех оформленных в установленном порядке документов. <text:line-break/>    (в ред. Федерального закона </text:span><text:a xlink:type="simple" xlink:href="http://www.referent.ru/1/67494?l344#l344" text:style-name="Internet_20_link" text:visited-style-name="Visited_20_Internet_20_Link"><text:span text:style-name="T3">от 21.03.2002 N 31-ФЗ</text:span></text:a><text:span text:style-name="T3">) <text:line-break/>    5. Правоспособность ликвидируемой религиозной организации как юридического </text:span><text:bookmark text:name="l794"/><text:span text:style-name="T3">лица прекращается, а имущество указанной религиозной </text:span><text:bookmark text:name="l118"/><text:span text:style-name="T3">организации распределяется в соответствии с ее уставом и гражданским законодательством Российской Федерации. <text:line-break/>    </text:span><text:bookmark text:name="l749"/><text:span text:style-name="T3">(в ред. Федерального закона </text:span><text:a xlink:type="simple" xlink:href="http://www.referent.ru/1/67494?l352#l352" text:style-name="Internet_20_link" text:visited-style-name="Visited_20_Internet_20_Link"><text:span text:style-name="T3">от 21.03.2002 N 31-ФЗ</text:span></text:a><text:span text:style-name="T3">) <text:line-break/>    6. Основания и порядок ликвидации религиозной организации по </text:span><text:bookmark text:name="l728"/><text:span text:style-name="T3">решению суда применяются также в отношении запрета деятельности </text:span><text:bookmark text:name="l119"/><text:span text:style-name="T3">религиозной группы. <text:line-break/>    7. Деятельность религиозного объединения может быть приостановлена, религиозная организация может быть ликвидирована, а деятельность религиозного объединения, не являющегося религиозной организацией, может быть запрещена в порядке и по основаниям, предусмотренным Федеральным </text:span><text:a xlink:type="simple" xlink:href="http://www.referent.ru/1/95895?l0" text:style-name="Internet_20_link" text:visited-style-name="Visited_20_Internet_20_Link"><text:span text:style-name="T3">законом</text:span></text:a><text:span text:style-name="T3"> "О противодействии экстремистской деятельности. <text:line-break/>    (в ред. Федеральных законов </text:span><text:a xlink:type="simple" xlink:href="http://www.referent.ru/1/92137?l79#l79" text:style-name="Internet_20_link" text:visited-style-name="Visited_20_Internet_20_Link"><text:span text:style-name="T3">от 25.07.2002 N 112-ФЗ</text:span></text:a><text:span text:style-name="T3">, </text:span><text:a xlink:type="simple" xlink:href="http://www.referent.ru/1/67491?l37#l37" text:style-name="Internet_20_link" text:visited-style-name="Visited_20_Internet_20_Link"><text:span text:style-name="T3">от 08.12.2003 N 169-ФЗ</text:span></text:a><text:span text:style-name="T3">)<text:line-break/> </text:span></text:p>
      <text:h text:style-name="P3" text:outline-level="4"><text:span text:style-name="T5">ГЛАВА III. ПРАВА И УСЛОВИЯ ДЕЯТЕЛЬНОСТИ </text:span><text:bookmark text:name="h520"/><text:span text:style-name="T5">РЕЛИГИОЗНЫХ ОРГАНИЗАЦИЙ </text:span></text:h>
      <text:p text:style-name="Normal_20__28_Web_29_"><text:span text:style-name="T3"> </text:span></text:p>
      <text:h text:style-name="P3" text:outline-level="4"><text:bookmark text:name="l785"/><text:span text:style-name="T5">Статья 15. Внутренние установления религиозных организаций </text:span><text:bookmark text:name="h523"/></text:h>
      <text:p text:style-name="Normal_20__28_Web_29_"><text:span text:style-name="T3"> <text:line-break/>    1. Религиозные организации действуют в соответствии со своими </text:span><text:bookmark text:name="l120"/><text:span text:style-name="T3">внутренними установлениями, если они не противоречат законодательству Российской Федерации, и обладают правоспособностью, предусматриваемой в их уставах. <text:line-break/>    2. Государство уважает внутренние установления религиозных </text:span><text:bookmark text:name="l121"/><text:span text:style-name="T3">организаций, если указанные установления не противоречат законодательству Российской Федерации. <text:line-break/> </text:span></text:p>
      <text:h text:style-name="P3" text:outline-level="4"><text:span text:style-name="T5">Статья 16. Религиозные обряды и церемонии </text:span><text:bookmark text:name="h533"/></text:h>
      <text:p text:style-name="Normal_20__28_Web_29_"><text:span text:style-name="T3"> <text:line-break/>    1. Религиозные организации вправе основывать и содержать </text:span><text:bookmark text:name="l122"/><text:span text:style-name="T3">культовые здания и сооружения, иные места и объекты, специально предназначенные для богослужений, молитвенных и религиозных собраний, религиозного почитания (паломничества). <text:line-break/>    2. Богослужения, другие религиозные обряды и церемонии </text:span><text:bookmark text:name="l123"/><text:span text:style-name="T3">беспрепятственно совершаются в культовых зданиях и сооружениях и на относящихся к ним территориях, в иных местах, предоставленных религиозным организациям для этих целей, в местах паломничества, в </text:span><text:bookmark text:name="l124"/><text:span text:style-name="T3">учреждениях и на предприятиях религиозных организаций, на кладбищах и в </text:span><text:soft-page-break/><text:span text:style-name="T3">крематориях, а также в жилых помещениях. <text:line-break/>    3. Религиозные организации вправе проводить религиозные обряды в лечебно-профилактических и больничных учреждениях, детских домах, </text:span><text:bookmark text:name="l125"/><text:span text:style-name="T3">домах-интернатах для престарелых и инвалидов, в учреждениях, исполняющих уголовные наказания в виде лишения свободы, по просьбам находящихся в них граждан в помещениях, специально выделяемых администрацией для этих целей. Проведение религиозных обрядов в </text:span><text:bookmark text:name="l126"/><text:span text:style-name="T3">помещениях мест содержания под стражей допускается с соблюдением требований уголовно-процессуального законодательства Российской Федерации. <text:line-break/>    Религиозные обряды могут проводиться также в зданиях, строениях религиозного назначения, расположенных на территориях образовательных организаций, а также в помещениях образовательных организаций, исторически используемых для проведения религиозных обрядов.<text:line-break/>    (в ред. Федерального закона </text:span><text:a xlink:type="simple" xlink:href="http://www.referent.ru/1/215133?l1574#l1574" text:style-name="Internet_20_link" text:visited-style-name="Visited_20_Internet_20_Link"><text:span text:style-name="T3">от 02.07.2013 N 185-ФЗ</text:span></text:a><text:span text:style-name="T3">)<text:line-break/>    4. Командование воинских частей с учетом требований воинских </text:span><text:bookmark text:name="l127"/><text:span text:style-name="T3">уставов не препятствует участию военнослужащих в богослужениях, других религиозных обрядах и церемониях. <text:line-break/>    5. В иных случаях публичные богослужения, другие религиозные обряды и церемонии осуществляются в порядке, установленном для </text:span><text:bookmark text:name="l128"/><text:span text:style-name="T3">проведения митингов, шествий и демонстраций. <text:line-break/> </text:span></text:p>
      <text:h text:style-name="P3" text:outline-level="4"><text:span text:style-name="T5">Статья 17. Религиозная литература и предметы религиозного </text:span><text:bookmark text:name="h561"/><text:span text:style-name="T5">назначения </text:span></text:h>
      <text:p text:style-name="Normal_20__28_Web_29_"><text:span text:style-name="T3"> <text:line-break/>    1. Религиозные организации вправе производить, приобретать, </text:span><text:bookmark text:name="l129"/><text:span text:style-name="T3">экспортировать, импортировать и распространять религиозную литературу, печатные, аудио- и видеоматериалы и иные предметы религиозного назначения. <text:line-break/>    2. Религиозные организации пользуются исключительным правом учреждения организаций, издающих богослужебную литературу и </text:span><text:bookmark text:name="l130"/><text:span text:style-name="T3">производящих предметы культового назначения. <text:line-break/>    3. Литература, печатные, аудио- и видеоматериалы, выпускаемые религиозными организациями, должны иметь маркировку с официальным </text:span><text:bookmark text:name="l131"/><text:span text:style-name="T3">полным наименованием данной религиозной организации. <text:line-break/> </text:span></text:p>
      <text:h text:style-name="P3" text:outline-level="4"><text:span text:style-name="T5">Статья 18. Благотворительная и культурно-просветительская </text:span><text:bookmark text:name="h575"/><text:span text:style-name="T5">деятельность религиозных организаций </text:span></text:h>
      <text:p text:style-name="Normal_20__28_Web_29_"><text:span text:style-name="T3"> <text:line-break/>    1. Религиозные организации вправе осуществлять </text:span><text:bookmark text:name="l132"/><text:span text:style-name="T3">благотворительную деятельность как непосредственно, так и путем учреждения благотворительных организаций. <text:line-break/>    2. Для реализации своих уставных целей и задач религиозные организации в порядке, установленном законодательством Российской </text:span><text:bookmark text:name="l133"/><text:span text:style-name="T3">Федерации, имеют </text:span><text:soft-page-break/><text:span text:style-name="T3">право создавать культурно-просветительские организации, образовательные и другие организации, а также учреждать средства массовой информации. <text:line-break/>    (в ред. Федерального закона </text:span><text:a xlink:type="simple" xlink:href="http://www.referent.ru/1/215133?l1574#l1574" text:style-name="Internet_20_link" text:visited-style-name="Visited_20_Internet_20_Link"><text:span text:style-name="T3">от 02.07.2013 N 185-ФЗ</text:span></text:a><text:span text:style-name="T3">)<text:line-break/>    3. Государство оказывает содействие и поддержку </text:span><text:bookmark text:name="l134"/><text:span text:style-name="T3">благотворительной деятельности религиозных организаций, а также реализации ими общественно значимых культурно-просветительских программ и мероприятий. <text:line-break/> </text:span></text:p>
      <text:h text:style-name="P3" text:outline-level="4"><text:bookmark text:name="h591"/><text:bookmark text:name="l135"/><text:span text:style-name="T5">Статья 19. Духовные образовательные организации</text:span></text:h>
      <text:p text:style-name="Normal_20__28_Web_29_"><text:span text:style-name="T3"> </text:span></text:p>
      <text:p text:style-name="P2"><text:span text:style-name="T3">(в ред. Федерального закона </text:span><text:a xlink:type="simple" xlink:href="http://www.referent.ru/1/215133?l1576#l1576" text:style-name="Internet_20_link" text:visited-style-name="Visited_20_Internet_20_Link"><text:span text:style-name="T3">от 02.07.2013 N 185-ФЗ</text:span></text:a><text:span text:style-name="T3">)</text:span></text:p>
      <text:p text:style-name="Normal_20__28_Web_29_"><text:span text:style-name="T3"> <text:line-break/>    1. Централизованные религиозные организации в соответствии со своими уставами имеют исключительное право создавать духовные образовательные организации для подготовки служителей и религиозного персонала религиозных организаций посредством реализации образовательных программ на основании лицензии на осуществление образовательной деятельности.<text:line-break/>    </text:span><text:bookmark text:name="l803"/><text:span text:style-name="T3">2. Духовные образовательные организации подлежат регистрации в качестве религиозных организаций.<text:line-break/>    3. Духовные образовательные организации реализуют образовательные программы, направленные на подготовку служителей и религиозного персонала религиозных организаций, и вправе реализовывать образовательные программы среднего профессионального образования и высшего образования в соответствии с требованиями федеральных государственных образовательных стандартов.<text:line-break/>    </text:span><text:bookmark text:name="l809"/><text:span text:style-name="T3">Духовные образовательные организации, реализующие образовательные программы, направленные на подготовку служителей и религиозного персонала </text:span><text:bookmark text:name="l804"/><text:span text:style-name="T3">религиозных организаций, выдают документы об образовании и о квалификации, форма которых самостоятельно устанавливается этими организациями. Указываемая в таких документах об образовании квалификация дает право их обладателям осуществлять функции служителей и религиозного персонала религиозных организаций, для которых внутренними установлениями религиозных организаций определены обязательные требования к содержанию образования.<text:line-break/>    </text:span><text:bookmark text:name="l805"/><text:span text:style-name="T3">Духовные образовательные организации, реализующие образовательные программы в соответствии с требованиями федеральных государственных образовательных стандартов, вправе выдавать лицам, прошедшим государственную итоговую аттестацию, документы об образовании и (или) о квалификации установленного в соответствии с Федеральным законом </text:span><text:a xlink:type="simple" xlink:href="http://www.referent.ru/1/213368?l0" text:style-name="Internet_20_link" text:visited-style-name="Visited_20_Internet_20_Link"><text:span text:style-name="T3">от 29 декабря 2012 года N 273-ФЗ</text:span></text:a><text:span text:style-name="T3"> "Об образовании в Российской Федерации" образца. Указываемая в таких документах об образовании квалификация дает право их </text:span><text:bookmark text:name="l810"/><text:span text:style-name="T3">обладателям наряду с правами, предусмотренными частью 8 статьи 60 Федерального закона от 29 декабря </text:span><text:bookmark text:name="l806"/><text:span text:style-name="T3">2012 года N 273-ФЗ "Об образовании в </text:span><text:soft-page-break/><text:span text:style-name="T3">Российской Федерации", осуществлять функции служителей и религиозного персонала религиозных организаций, для которых внутренними установлениями религиозных организаций определены обязательные требования к содержанию образования.<text:line-break/>    Духовные образовательные организации при реализации образовательных программ в соответствии с требованиями федеральных государственных образовательных стандартов руководствуются настоящим Федеральным законом и законодательством об образовании.<text:line-break/> </text:span></text:p>
      <text:h text:style-name="P3" text:outline-level="4"><text:bookmark text:name="l811"/><text:span text:style-name="T5">Статья 20. Международные связи и контакты </text:span><text:bookmark text:name="h609"/></text:h>
      <text:p text:style-name="Normal_20__28_Web_29_"><text:span text:style-name="T3"> <text:line-break/>    </text:span><text:bookmark text:name="l807"/><text:span text:style-name="T3">1. Религиозные организации вправе устанавливать и поддерживать </text:span><text:bookmark text:name="l139"/><text:span text:style-name="T3">международные связи и контакты, в том числе в целях паломничества, участия в собраниях и других мероприятиях, для получения религиозного образования, а также приглашать для этих целей иностранных граждан. </text:span><text:bookmark text:name="l140"/><text:span text:style-name="T3"><text:line-break/>    2. Религиозные организации имеют исключительное право приглашать иностранных граждан в целях занятия профессиональной, в том числе проповеднической, религиозной деятельностью в данных организациях в соответствии с федеральным законодательством. </text:span><text:bookmark text:name="l141"/><text:span text:style-name="T3"><text:line-break/> </text:span></text:p>
      <text:h text:style-name="P3" text:outline-level="4"><text:span text:style-name="T5">Статья 21. Право собственности религиозных организаций </text:span><text:bookmark text:name="h621"/></text:h>
      <text:p text:style-name="Normal_20__28_Web_29_"><text:span text:style-name="T3"> <text:line-break/>    1. В собственности религиозных организаций могут находиться здания, земельные участки, объекты производственного, социального, благотворительного, культурно-просветительского и иного назначения, </text:span><text:bookmark text:name="l142"/><text:span text:style-name="T3">предметы религиозного назначения, денежные средства и иное имущество, необходимое для обеспечения их деятельности, в том числе отнесенное к памятникам истории и культуры. </text:span><text:bookmark text:name="l143"/><text:span text:style-name="T3"><text:line-break/>    2. Религиозные организации обладают правом собственности на имущество, приобретенное или созданное ими за счет собственных средств, пожертвованное гражданами, организациями или переданное религиозным организациям в собственность государством либо </text:span><text:bookmark text:name="l144"/><text:span text:style-name="T3">приобретенное иными способами, не противоречащими законодательству Российской Федерации. <text:line-break/>    3. Передача в установленном порядке в собственность религиозным организациям культовых зданий и сооружений </text:span><text:bookmark text:name="l145"/><text:span text:style-name="T3">с относящимися к ним земельными участками и иного имущества религиозного назначения, находящегося в государственной или муниципальной собственности, осуществляется безвозмездно. <text:line-break/>    (в ред. Федерального закона </text:span><text:a xlink:type="simple" xlink:href="http://www.referent.ru/1/168427?l6#l6" text:style-name="Internet_20_link" text:visited-style-name="Visited_20_Internet_20_Link"><text:span text:style-name="T3">от 30.11.2010 N 328-ФЗ</text:span></text:a><text:span text:style-name="T3">)<text:line-break/>    4. Религиозные организации могут иметь на праве собственности </text:span><text:bookmark text:name="l146"/><text:span text:style-name="T3">имущество за границей. <text:line-break/>    5. На движимое и недвижимое имущество богослужебного назначения не может быть обращено взыскание по претензиям кредиторов. Перечень видов имущества богослужебного назначения, на </text:span><text:bookmark text:name="l147"/><text:span text:style-name="T3">которое не может быть обращено </text:span><text:soft-page-break/><text:span text:style-name="T3">взыскание по претензиям кредиторов, устанавливается Правительством Российской Федерации по предложениям религиозных организаций. <text:line-break/> </text:span></text:p>
      <text:h text:style-name="P3" text:outline-level="4"><text:span text:style-name="T5">Статья 22. Пользование имуществом, являющимся собственностью </text:span><text:bookmark text:name="l148"/><text:bookmark text:name="h649"/><text:span text:style-name="T5">государства, граждан и их объединений </text:span></text:h>
      <text:p text:style-name="Normal_20__28_Web_29_"><text:span text:style-name="T3"> <text:line-break/>    1. Религиозные организации вправе использовать для своих нужд земельные участки, здания и имущество, предоставляемые им государственными, муниципальными, общественными и иными </text:span><text:bookmark text:name="l149"/><text:span text:style-name="T3">организациями и гражданами, в соответствии с законодательством Российской Федерации. <text:line-break/>    2. Передача в установленном порядке в пользование религиозным организациям культовых зданий и сооружений с </text:span><text:bookmark text:name="l150"/><text:span text:style-name="T3">относящимися к ним земельными участками и иного имущества религиозного назначения, находящегося в государственной или муниципальной собственности, осуществляется безвозмездно. <text:line-break/>    (в ред. Федерального закона </text:span><text:a xlink:type="simple" xlink:href="http://www.referent.ru/1/168427?l6#l6" text:style-name="Internet_20_link" text:visited-style-name="Visited_20_Internet_20_Link"><text:span text:style-name="T3">от 30.11.2010 N 328-ФЗ</text:span></text:a><text:span text:style-name="T3">)<text:line-break/> </text:span></text:p>
      <text:h text:style-name="P3" text:outline-level="4"><text:span text:style-name="T5">Статья 23. Предпринимательская деятельность религиозных </text:span><text:bookmark text:name="l151"/><text:bookmark text:name="h663"/><text:span text:style-name="T5">организаций </text:span></text:h>
      <text:p text:style-name="Normal_20__28_Web_29_"><text:span text:style-name="T3"> <text:line-break/>    Религиозные организации вправе осуществлять предпринимательскую деятельность и создавать собственные предприятия в порядке, устанавливаемом законодательством Российской </text:span><text:bookmark text:name="l152"/><text:span text:style-name="T3">Федерации. <text:line-break/> </text:span></text:p>
      <text:h text:style-name="P3" text:outline-level="4"><text:span text:style-name="T5">Статья 24. Трудовые правоотношения в религиозных организациях </text:span><text:bookmark text:name="h671"/></text:h>
      <text:p text:style-name="Normal_20__28_Web_29_"><text:span text:style-name="T3"> <text:line-break/>    </text:span><text:bookmark text:name="l153"/><text:span text:style-name="T3">1. Религиозные организации в случаях, предусмотренных их уставами, заключают трудовые договоры с работниками.<text:line-break/>    (в ред. Федерального закона </text:span><text:a xlink:type="simple" xlink:href="http://www.referent.ru/1/214259?l0" text:style-name="Internet_20_link" text:visited-style-name="Visited_20_Internet_20_Link"><text:span text:style-name="T3">от 07.06.2013 N 119-ФЗ</text:span></text:a><text:span text:style-name="T3">)<text:line-break/>    2. Условия труда и его оплата устанавливаются в соответствии с законодательством Российской Федерации трудовым договором между религиозной организацией (работодателем) и работником. <text:line-break/>    (в ред. Федерального закона </text:span><text:a xlink:type="simple" xlink:href="http://www.referent.ru/1/214259?l0" text:style-name="Internet_20_link" text:visited-style-name="Visited_20_Internet_20_Link"><text:span text:style-name="T3">от 07.06.2013 N 119-ФЗ</text:span></text:a><text:span text:style-name="T3">)<text:line-break/>    3. На граждан, работающих в религиозных организациях по </text:span><text:bookmark text:name="l154"/><text:span text:style-name="T3">трудовым договорам, распространяется законодательство Российской Федерации о труде. <text:line-break/>    (в ред. Федерального закона </text:span><text:a xlink:type="simple" xlink:href="http://www.referent.ru/1/214259?l0" text:style-name="Internet_20_link" text:visited-style-name="Visited_20_Internet_20_Link"><text:span text:style-name="T3">от 07.06.2013 N 119-ФЗ</text:span></text:a><text:span text:style-name="T3">)<text:line-break/>    4. Работники религиозных организаций, а также священнослужители подлежат социальному обеспечению, социальному </text:span><text:bookmark text:name="l155"/><text:span text:style-name="T3">страхованию и пенсионному обеспечению в соответствии с законодательством Российской Федерации. <text:line-break/>    5. Религиозные организации вправе устанавливать в соответствии со своими внутренними установлениями условия деятельности </text:span><text:soft-page-break/><text:span text:style-name="T3">священнослужителей и религиозного персонала, а также требования к ним, в том числе в части религиозного образования.<text:line-break/>    (в ред. Федерального закона </text:span><text:a xlink:type="simple" xlink:href="http://www.referent.ru/1/214259?l0" text:style-name="Internet_20_link" text:visited-style-name="Visited_20_Internet_20_Link"><text:span text:style-name="T3">от 07.06.2013 N 119-ФЗ</text:span></text:a><text:span text:style-name="T3">)<text:line-break/> </text:span></text:p>
      <text:h text:style-name="P3" text:outline-level="4"><text:span text:style-name="T5">ГЛАВА IV. НАДЗОР И КОНТРОЛЬ ЗА ИСПОЛНЕНИЕМ </text:span><text:bookmark text:name="h687"/><text:span text:style-name="T5">ЗАКОНОДАТЕЛЬСТВА О СВОБОДЕ СОВЕСТИ, </text:span><text:bookmark text:name="l156"/><text:span text:style-name="T5">СВОБОДЕ ВЕРОИСПОВЕДАНИЯ И О РЕЛИГИОЗНЫХ ОБЪЕДИНЕНИЯХ </text:span></text:h>
      <text:p text:style-name="Normal_20__28_Web_29_"><text:span text:style-name="T3"> </text:span></text:p>
      <text:h text:style-name="P3" text:outline-level="4"><text:span text:style-name="T5">Статья 25. Осуществление надзора и контроля </text:span><text:bookmark text:name="h692"/></text:h>
      <text:p text:style-name="Normal_20__28_Web_29_"><text:span text:style-name="T3"> <text:line-break/>    1. Надзор за исполнением законодательства Российской Федерации </text:span><text:bookmark text:name="l157"/><text:span text:style-name="T3">о свободе совести, свободе вероисповедания и о религиозных объединениях осуществляют органы прокуратуры Российской Федерации. <text:line-break/>    2. Орган, принявший решение о государственной регистрации религиозной организации, осуществляет контроль за соблюдением ею устава относительно целей и </text:span><text:bookmark text:name="l158"/><text:span text:style-name="T3">порядка ее деятельности. <text:line-break/>    (в ред. Федерального закона </text:span><text:a xlink:type="simple" xlink:href="http://www.referent.ru/1/67494?l352#l352" text:style-name="Internet_20_link" text:visited-style-name="Visited_20_Internet_20_Link"><text:span text:style-name="T3">от 21.03.2002 N 31-ФЗ</text:span></text:a><text:span text:style-name="T3">) <text:line-break/> </text:span></text:p>
      <text:h text:style-name="P3" text:outline-level="4"><text:span text:style-name="T5">Статья 26. Ответственность за нарушение законодательства о </text:span><text:bookmark text:name="h701"/><text:span text:style-name="T5">свободе совести, свободе вероисповедания и о религиозных объединениях </text:span></text:h>
      <text:p text:style-name="Normal_20__28_Web_29_"><text:span text:style-name="T3"> <text:line-break/>    Нарушение законодательства Российской Федерации о свободе </text:span><text:bookmark text:name="l159"/><text:span text:style-name="T3">совести, свободе вероисповедания и о религиозных объединениях влечет за собой уголовную, административную и иную ответственность в соответствии с законодательством Российской Федерации. </text:span><text:bookmark text:name="l160"/><text:span text:style-name="T3"><text:line-break/> </text:span></text:p>
      <text:h text:style-name="P3" text:outline-level="4"><text:span text:style-name="T5">Статья 27. Заключительные положения </text:span><text:bookmark text:name="h710"/></text:h>
      <text:p text:style-name="Normal_20__28_Web_29_"><text:span text:style-name="T3"> <text:line-break/>    1. Настоящий Федеральный закон вступает в силу со дня его официального опубликования. <text:line-break/>    2. Правительству Российской Федерации принять необходимые для реализации настоящего Федерального закона нормативные правовые </text:span><text:bookmark text:name="l161"/><text:span text:style-name="T3">акты. <text:line-break/>    3. Уставы и иные учредительные документы религиозных организаций, созданных до вступления в силу настоящего Федерального закона, подлежат приведению в соответствие с настоящим Федеральным </text:span><text:bookmark text:name="l162"/><text:span text:style-name="T3">законом. Уставы и иные учредительные документы религиозных организаций до их приведения в соответствие с настоящим Федеральным законом действуют лишь в той части, которая не противоречит настоящему Федеральному закону. </text:span><text:bookmark text:name="l163"/><text:span text:style-name="T3"><text:line-break/>    Перерегистрация религиозных организаций, в отношении которых имеются основания для их ликвидации либо запрета их деятельности, указанные в </text:span><text:a xlink:type="simple" xlink:href="http://www.referent.ru/1/2291#l108" text:style-name="Internet_20_link" text:visited-style-name="Visited_20_Internet_20_Link"><text:span text:style-name="T3">пункте 2</text:span></text:a><text:span text:style-name="T3"> статьи 14 настоящего Федерального закона, не производится. При отказе в перерегистрации по указанным основаниям </text:span><text:bookmark text:name="l164"/><text:span text:style-name="T3">федеральный орган юстиции или его территориальный орган в соответствующем субъекте Российской Федерации передает материалы в суд. </text:span><text:soft-page-break/><text:span text:style-name="T3"><text:line-break/>    (в ред. Федерального закона </text:span><text:a xlink:type="simple" xlink:href="http://www.referent.ru/1/67494?l354#l354" text:style-name="Internet_20_link" text:visited-style-name="Visited_20_Internet_20_Link"><text:span text:style-name="T3">от 21.03.2002 N 31-ФЗ</text:span></text:a><text:span text:style-name="T3">) <text:line-break/>    Религиозные организации, не имеющие документа, подтверждающего их существование на соответствующей территории на протяжении не менее пятнадцати лет, пользуются правами юридического лица при </text:span><text:bookmark text:name="l165"/><text:span text:style-name="T3">условии их ежегодной перерегистрации до наступления указанного пятнадцатилетнего срока. <text:line-break/>    В данный период указанные религиозные организации не пользуются правами, предусмотренными </text:span><text:a xlink:type="simple" xlink:href="http://www.referent.ru/1/2291#l17" text:style-name="Internet_20_link" text:visited-style-name="Visited_20_Internet_20_Link"><text:span text:style-name="T3">пунктом 4</text:span></text:a><text:span text:style-name="T3"> статьи 3, пунктами </text:span><text:a xlink:type="simple" xlink:href="http://www.referent.ru/1/2291#l42" text:style-name="Internet_20_link" text:visited-style-name="Visited_20_Internet_20_Link"><text:span text:style-name="T3">3</text:span></text:a><text:span text:style-name="T3"> </text:span><text:bookmark text:name="l166"/><text:span text:style-name="T3">и </text:span><text:a xlink:type="simple" xlink:href="http://www.referent.ru/1/2291#l42" text:style-name="Internet_20_link" text:visited-style-name="Visited_20_Internet_20_Link"><text:span text:style-name="T3">4</text:span></text:a><text:span text:style-name="T3"> статьи 5, </text:span><text:a xlink:type="simple" xlink:href="http://www.referent.ru/1/2291#l105" text:style-name="Internet_20_link" text:visited-style-name="Visited_20_Internet_20_Link"><text:span text:style-name="T3">пунктом 5</text:span></text:a><text:span text:style-name="T3"> статьи 13, </text:span><text:a xlink:type="simple" xlink:href="http://www.referent.ru/1/2291#l124" text:style-name="Internet_20_link" text:visited-style-name="Visited_20_Internet_20_Link"><text:span text:style-name="T3">пунктом 3</text:span></text:a><text:span text:style-name="T3"> статьи 16, пунктами </text:span><text:a xlink:type="simple" xlink:href="http://www.referent.ru/1/2291#l128" text:style-name="Internet_20_link" text:visited-style-name="Visited_20_Internet_20_Link"><text:span text:style-name="T3">1</text:span></text:a><text:span text:style-name="T3"> и </text:span><text:a xlink:type="simple" xlink:href="http://www.referent.ru/1/2291#l129" text:style-name="Internet_20_link" text:visited-style-name="Visited_20_Internet_20_Link"><text:span text:style-name="T3">2</text:span></text:a><text:span text:style-name="T3"> статьи 17, </text:span><text:a xlink:type="simple" xlink:href="http://www.referent.ru/1/2291#l132" text:style-name="Internet_20_link" text:visited-style-name="Visited_20_Internet_20_Link"><text:span text:style-name="T3">пунктом 2</text:span></text:a><text:span text:style-name="T3"> статьи 18 (применительно к образовательным учреждениям и средствам массовой информации), </text:span><text:a xlink:type="simple" xlink:href="http://www.referent.ru/1/2291#l134" text:style-name="Internet_20_link" text:visited-style-name="Visited_20_Internet_20_Link"><text:span text:style-name="T3">статьей 19</text:span></text:a><text:span text:style-name="T3"> и </text:span><text:bookmark text:name="l167"/><text:a xlink:type="simple" xlink:href="http://www.referent.ru/1/2291#l140" text:style-name="Internet_20_link" text:visited-style-name="Visited_20_Internet_20_Link"><text:span text:style-name="T3">пунктом 2</text:span></text:a><text:span text:style-name="T3"> статьи 20 настоящего Федерального закона. <text:line-break/>    4. Государственная перерегистрация религиозных организаций, созданных до вступления в силу настоящего Федерального закона, должна быть проведена не позднее 31 декабря 2000 года в </text:span><text:bookmark text:name="l168"/><text:span text:style-name="T3">соответствии с требованиями настоящего Федерального закона. По истечении указанного срока религиозные организации, не прошедшие перерегистрацию, подлежат ликвидации в судебном порядке по требованию федерального органа юстиции или его территориального органа в соответствующем субъекте Российской Федерации. <text:line-break/>    (в ред. Федеральных законов </text:span><text:a xlink:type="simple" xlink:href="http://www.referent.ru/1/37824" text:style-name="Internet_20_link" text:visited-style-name="Visited_20_Internet_20_Link"><text:span text:style-name="T3">от 26.03.2000 N 45-ФЗ</text:span></text:a><text:span text:style-name="T3">, </text:span><text:a xlink:type="simple" xlink:href="http://www.referent.ru/1/67494?l354#l354" text:style-name="Internet_20_link" text:visited-style-name="Visited_20_Internet_20_Link"><text:span text:style-name="T3">от 21.03.2002 N 31-ФЗ</text:span></text:a><text:span text:style-name="T3">) <text:line-break/>    5. Признать утратившими силу </text:span><text:a xlink:type="simple" xlink:href="http://www.referent.ru/1/1137?l0" text:style-name="Internet_20_link" text:visited-style-name="Visited_20_Internet_20_Link"><text:span text:style-name="T3">Закон</text:span></text:a><text:span text:style-name="T3"> РСФСР "О свободе вероисповеданий" (Ведомости Съезда </text:span><text:bookmark text:name="l752"/><text:span text:style-name="T3">народных депутатов РСФСР и Верховного Совета РСФСР, 1990, </text:span><text:bookmark text:name="l731"/><text:span text:style-name="T3">N 21, ст. 240; Собрание </text:span><text:bookmark text:name="l170"/><text:span text:style-name="T3">законодательства Российской Федерации, 1995, N 5, ст. 346) и постановление Верховного Совета РСФСР "О порядке введения в действие Закона РСФСР "О свободе вероисповеданий" (Ведомости Съезда </text:span><text:bookmark text:name="l171"/><text:span text:style-name="T3">народных депутатов РСФСР и Верховного Совета РСФСР, 1990, N 21, ст. 241) со дня вступления в силу настоящего Федерального закона. <text:line-break/>    (в ред. Федерального закона </text:span><text:a xlink:type="simple" xlink:href="http://www.referent.ru/1/67494?l354#l354" text:style-name="Internet_20_link" text:visited-style-name="Visited_20_Internet_20_Link"><text:span text:style-name="T3">от 21.03.2002 N 31-ФЗ</text:span></text:a><text:span text:style-name="T3">) <text:line-break/> </text:span></text:p>
      <text:p text:style-name="P5"><text:span text:style-name="T4">Президент </text:span><text:span text:style-name="T3"><text:line-break/></text:span><text:span text:style-name="T4">Российской Федерации </text:span><text:span text:style-name="T3"><text:line-break/></text:span><text:span text:style-name="T4">Б.ЕЛЬЦИН </text:span></text:p>
      <text:p text:style-name="Normal_20__28_Web_29_"><text:span text:style-name="T3"> <text:line-break/>    Москва, Кремль <text:line-break/>    26 сентября 1997 года </text:span><text:bookmark text:name="l172"/><text:span text:style-name="T3"><text:line-break/>    N 125-ФЗ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F" style:font-size-asian="11pt" style:language-asian="ru" style:country-asian="RU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F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cm" fo:margin-bottom="0cm" loext:contextual-spacing="false" fo:line-height="100%" style:vertical-align="top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 GAME 2008</meta:initial-creator>
    <dc:creator>XP GAME 2008</dc:creator>
    <meta:editing-cycles>3</meta:editing-cycles>
    <meta:creation-date>2004-01-01T03:15:00</meta:creation-date>
    <dc:date>2004-01-01T03:27:00</dc:date>
    <meta:editing-duration>PT2S</meta:editing-duration>
    <meta:generator>LibreOffice/4.4.4.3$Windows_x86 LibreOffice_project/2c39ebcf046445232b798108aa8a7e7d89552ea8</meta:generator>
    <meta:document-statistic meta:table-count="0" meta:image-count="0" meta:object-count="0" meta:page-count="22" meta:paragraph-count="81" meta:word-count="6002" meta:character-count="52131" meta:non-whitespace-character-count="4479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