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text-align="center" style:justify-single-word="false"/>
    </style:style>
    <style:style style:name="P3" style:family="paragraph" style:parent-style-name="Normal_20__28_Web_29_" style:list-style-name="">
      <style:paragraph-properties fo:text-align="center" style:justify-single-word="false"/>
    </style:style>
    <style:style style:name="P4" style:family="paragraph" style:parent-style-name="Normal_20__28_Web_29_" style:list-style-name="">
      <style:paragraph-properties fo:text-align="center" style:justify-single-word="false"/>
    </style:style>
    <style:style style:name="P5" style:family="paragraph" style:parent-style-name="Normal_20__28_Web_29_">
      <style:paragraph-properties fo:text-align="end" style:justify-single-word="false"/>
    </style:style>
    <style:style style:name="P6" style:family="paragraph" style:parent-style-name="Normal_20__28_Web_29_" style:list-style-name="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<text:span text:style-name="T1">РОССИЙСКАЯ ФЕДЕРАЦИЯ</text:span></text:h>
      <text:p text:style-name="Normal_20__28_Web_29_"><text:span text:style-name="T2"> </text:span></text:p>
      <text:h text:style-name="P3" text:outline-level="3"><text:span text:style-name="T1">ФЕДЕРАЛЬНЫЙ ЗАКОН</text:span></text:h>
      <text:p text:style-name="Normal_20__28_Web_29_"><text:span text:style-name="T2"> </text:span></text:p>
      <text:h text:style-name="P3" text:outline-level="3"><text:span text:style-name="T1">ОБ ОСНОВНЫХ ГАРАНТИЯХ ПРАВ РЕБЕНКА В РОССИЙСКОЙ ФЕДЕРАЦИИ</text:span><text:bookmark text:name="l1"/></text:h>
      <text:p text:style-name="Normal_20__28_Web_29_"><text:span text:style-name="T2"> </text:span></text:p>
      <text:p text:style-name="P2"><text:span text:style-name="T2">(в ред. Федеральных законов </text:span><text:a xlink:type="simple" xlink:href="http://www.referent.ru/1/39593" text:style-name="Internet_20_link" text:visited-style-name="Visited_20_Internet_20_Link"><text:span text:style-name="T2">от 20.07.2000 N 103-ФЗ</text:span></text:a><text:span text:style-name="T2">, </text:span><text:a xlink:type="simple" xlink:href="http://www.referent.ru/1/68478" text:style-name="Internet_20_link" text:visited-style-name="Visited_20_Internet_20_Link"><text:span text:style-name="T2">от 22.08.2004 N 122-ФЗ</text:span></text:a><text:span text:style-name="T2">, </text:span><text:a xlink:type="simple" xlink:href="http://www.referent.ru/1/68440" text:style-name="Internet_20_link" text:visited-style-name="Visited_20_Internet_20_Link"><text:span text:style-name="T2">от 21.12.2004 N 170-ФЗ</text:span></text:a><text:span text:style-name="T2">, </text:span><text:a xlink:type="simple" xlink:href="http://www.referent.ru/1/118556?l0" text:style-name="Internet_20_link" text:visited-style-name="Visited_20_Internet_20_Link"><text:span text:style-name="T2">от 26.06.2007 N 118-ФЗ</text:span></text:a><text:span text:style-name="T2">, </text:span><text:a xlink:type="simple" xlink:href="http://www.referent.ru/1/118555?l11#l11" text:style-name="Internet_20_link" text:visited-style-name="Visited_20_Internet_20_Link"><text:span text:style-name="T2">от 30.06.2007 N 120-ФЗ</text:span></text:a><text:span text:style-name="T2">, </text:span><text:a xlink:type="simple" xlink:href="http://www.referent.ru/1/206524?l0" text:style-name="Internet_20_link" text:visited-style-name="Visited_20_Internet_20_Link"><text:span text:style-name="T2">от 23.07.2008 N 160-ФЗ</text:span></text:a><text:span text:style-name="T2">, </text:span><text:a xlink:type="simple" xlink:href="http://www.referent.ru/1/135100?l0" text:style-name="Internet_20_link" text:visited-style-name="Visited_20_Internet_20_Link"><text:span text:style-name="T2">от 28.04.2009 N 71-ФЗ</text:span></text:a><text:span text:style-name="T2">, </text:span><text:a xlink:type="simple" xlink:href="http://www.referent.ru/1/136713?l0" text:style-name="Internet_20_link" text:visited-style-name="Visited_20_Internet_20_Link"><text:span text:style-name="T2">от 03.06.2009 N 118-ФЗ</text:span></text:a><text:span text:style-name="T2">, </text:span><text:a xlink:type="simple" xlink:href="http://www.referent.ru/1/146877?l0" text:style-name="Internet_20_link" text:visited-style-name="Visited_20_Internet_20_Link"><text:span text:style-name="T2">от 17.12.2009 N 326-ФЗ</text:span></text:a><text:span text:style-name="T2">, </text:span><text:a xlink:type="simple" xlink:href="http://www.referent.ru/1/182619?l0" text:style-name="Internet_20_link" text:visited-style-name="Visited_20_Internet_20_Link"><text:span text:style-name="T2">от 21.07.2011 N 252-ФЗ</text:span></text:a><text:span text:style-name="T2">, </text:span><text:a xlink:type="simple" xlink:href="http://www.referent.ru/1/209331?l0" text:style-name="Internet_20_link" text:visited-style-name="Visited_20_Internet_20_Link"><text:span text:style-name="T2">от 03.12.2011 N 378-ФЗ</text:span></text:a><text:span text:style-name="T2">, </text:span><text:a xlink:type="simple" xlink:href="http://www.referent.ru/1/190947?l0" text:style-name="Internet_20_link" text:visited-style-name="Visited_20_Internet_20_Link"><text:span text:style-name="T2">от 03.12.2011 N 377-ФЗ</text:span></text:a><text:span text:style-name="T2">, </text:span><text:a xlink:type="simple" xlink:href="http://www.referent.ru/1/212061?l0" text:style-name="Internet_20_link" text:visited-style-name="Visited_20_Internet_20_Link"><text:span text:style-name="T2">от 05.04.2013 N 58-ФЗ</text:span></text:a><text:span text:style-name="T2">, </text:span><text:a xlink:type="simple" xlink:href="http://www.referent.ru/1/214935?l0" text:style-name="Internet_20_link" text:visited-style-name="Visited_20_Internet_20_Link"><text:span text:style-name="T2">от 29.06.2013 N 135-ФЗ</text:span></text:a><text:span text:style-name="T2">, </text:span><text:a xlink:type="simple" xlink:href="http://www.referent.ru/1/215133?l0" text:style-name="Internet_20_link" text:visited-style-name="Visited_20_Internet_20_Link"><text:span text:style-name="T2">от 02.07.2013 N 185-ФЗ</text:span></text:a><text:span text:style-name="T2">, </text:span><text:a xlink:type="simple" xlink:href="http://www.referent.ru/1/221991?l0" text:style-name="Internet_20_link" text:visited-style-name="Visited_20_Internet_20_Link"><text:span text:style-name="T2">от 25.11.2013 N 317-ФЗ</text:span></text:a><text:span text:style-name="T2">)</text:span></text:p>
      <text:p text:style-name="Normal_20__28_Web_29_"><text:span text:style-name="T2"> </text:span></text:p>
      <text:p text:style-name="P5"><text:span text:style-name="T3">Принят </text:span><text:span text:style-name="T2"><text:line-break/></text:span><text:span text:style-name="T3">Государственной Думой </text:span><text:span text:style-name="T2"><text:line-break/></text:span><text:span text:style-name="T3">3 июля 1998 года </text:span></text:p>
      <text:p text:style-name="Normal_20__28_Web_29_"><text:span text:style-name="T2"> </text:span></text:p>
      <text:p text:style-name="P5"><text:span text:style-name="T3">Одобрен </text:span><text:span text:style-name="T2"><text:line-break/></text:span><text:span text:style-name="T3">Советом Федерации </text:span><text:span text:style-name="T2"><text:line-break/></text:span><text:span text:style-name="T3">9 июля 1998 года </text:span></text:p>
      <text:p text:style-name="Normal_20__28_Web_29_"><text:span text:style-name="T2"> <text:line-break/>    </text:span><text:bookmark text:name="l253"/><text:span text:style-name="T2">Настоящий Федеральный закон устанавливает основные гарантии прав и законных интересов ребенка, предусмотренных </text:span><text:a xlink:type="simple" xlink:href="http://www.referent.ru/1/2672?l0" text:style-name="Internet_20_link" text:visited-style-name="Visited_20_Internet_20_Link"><text:span text:style-name="T2">Конституцией</text:span></text:a><text:span text:style-name="T2"> </text:span><text:bookmark text:name="l2"/><text:span text:style-name="T2">Российской Федерации, а целях создания правовых, социально-экономических условий для реализации прав и законных интересов ребенка. <text:line-break/>    Государство признает детство важным этапом жизни человека и </text:span><text:bookmark text:name="l3"/><text:span text:style-name="T2">исходит из принципов приоритетности подготовки детей к полноценной жизни в обществе, развития у них общественно значимой и творческой активности, воспитания в них высоких нравственных качеств, патриотизма и гражданственности. </text:span><text:bookmark text:name="l4"/><text:span text:style-name="T2"><text:line-break/> </text:span></text:p>
      <text:h text:style-name="P3" text:outline-level="4"><text:bookmark text:name="h182"/><text:span text:style-name="T1">ГЛАВА I. ОБЩИЕ ПОЛОЖЕНИЯ </text:span></text:h>
      <text:p text:style-name="Normal_20__28_Web_29_"><text:span text:style-name="T2"> </text:span></text:p>
      <text:h text:style-name="P3" text:outline-level="4"><text:bookmark text:name="h183"/><text:span text:style-name="T1">Статья 1. Понятия, используемые в настоящем Федеральном законе </text:span></text:h>
      <text:p text:style-name="Normal_20__28_Web_29_"><text:span text:style-name="T2"> <text:line-break/>    Для целей настоящего Федерального закона используются следующие понятия: <text:line-break/>    ребенок - лицо до достижения им возраста 18 лет </text:span><text:bookmark text:name="l5"/><text:span text:style-name="T2">(совершеннолетия); <text:line-break/>    дети, находящиеся в трудной жизненной ситуации, - дети, оставшиеся без попечения родителей; дети-инвалиды; дети с ограниченными возможностями здоровья, то есть имеющие недостатки в физическом и (или) психическом развитии; дети - жертвы </text:span><text:bookmark text:name="l6"/><text:span text:style-name="T2">вооруженных и межнациональных конфликтов, экологических и техногенных катастроф, стихийных бедствий; дети из семей </text:span><text:soft-page-break/><text:span text:style-name="T2">беженцев и вынужденных переселенцев; дети, оказавшиеся в экстремальных условиях; дети - жертвы насилия; дети, отбывающие наказание в виде </text:span><text:bookmark text:name="l7"/><text:span text:style-name="T2">лишения свободы в воспитательных колониях; дети, находящиеся в образовательных организациях для обучающихся с девиантным (общественно опасным) поведением, нуждающихся в особых условиях воспитания, обучения и требующих специального педагогического подхода (специальных учебно-воспитательных учреждениях открытого и закрытого типа); дети, проживающие в малоимущих семьях; дети с отклонениями в поведении; дети, </text:span><text:bookmark text:name="l8"/><text:span text:style-name="T2">жизнедеятельность которых объективно нарушена в результате сложившихся обстоятельств и которые не могут преодолеть данные обстоятельства самостоятельно или с помощью семьи; <text:line-break/>    (в ред. Федеральных законов </text:span><text:a xlink:type="simple" xlink:href="http://www.referent.ru/1/118555?l11#l11" text:style-name="Internet_20_link" text:visited-style-name="Visited_20_Internet_20_Link"><text:span text:style-name="T2">от 30.06.2007 N 120-ФЗ</text:span></text:a><text:span text:style-name="T2">, </text:span><text:a xlink:type="simple" xlink:href="http://www.referent.ru/1/215133?l1931#l1931" text:style-name="Internet_20_link" text:visited-style-name="Visited_20_Internet_20_Link"><text:span text:style-name="T2">от 02.07.2013 N 185-ФЗ</text:span></text:a><text:span text:style-name="T2">)<text:line-break/>    социальная адаптация ребенка - процесс активного </text:span><text:bookmark text:name="l9"/><text:span text:style-name="T2">приспособления ребенка, находящегося в трудной жизненной ситуации, к принятым в обществе правилам и нормам поведения, а также процесс преодоления последствий психологической или моральной травмы; <text:line-break/>    социальная реабилитация ребенка - мероприятия по </text:span><text:bookmark text:name="l10"/><text:span text:style-name="T2">восстановлению утраченных ребенком социальных связей и функций, восполнению среды жизнеобеспечения, усилению заботы о нем; <text:line-break/>    социальные службы для детей - организации независимо от </text:span><text:bookmark text:name="l11"/><text:span text:style-name="T2">организационно-правовых форм и форм собственности, осуществляющие мероприятия по социальному обслуживанию детей (социальной поддержке, оказанию социально-бытовых, медицинских, психолого-педагогических, правовых услуг и материальной помощи, организации обеспечения отдыха и оздоровления, социальной реабилитации детей, находящихся в трудной жизненной ситуации, обеспечению занятости таких детей по достижении ими трудоспособного возраста), а также граждане, осуществляющие без образования </text:span><text:bookmark text:name="l216"/><text:span text:style-name="T2">юридического лица предпринимательскую деятельность по </text:span><text:bookmark text:name="l13"/><text:span text:style-name="T2">социальному обслуживанию населения, в том числе детей; <text:line-break/>    (в ред. Федеральных законов </text:span><text:a xlink:type="simple" xlink:href="http://www.referent.ru/1/68440?l3#l3" text:style-name="Internet_20_link" text:visited-style-name="Visited_20_Internet_20_Link"><text:span text:style-name="T2">от 21.12.2004 N 170-ФЗ</text:span></text:a><text:span text:style-name="T2">, </text:span><text:a xlink:type="simple" xlink:href="http://www.referent.ru/1/215133?l1931#l1931" text:style-name="Internet_20_link" text:visited-style-name="Visited_20_Internet_20_Link"><text:span text:style-name="T2">от 02.07.2013 N 185-ФЗ</text:span></text:a><text:span text:style-name="T2">)<text:line-break/>    социальная инфраструктура для детей - система объектов (зданий, строений, сооружений), необходимых для жизнеобеспечения </text:span><text:bookmark text:name="l14"/><text:span text:style-name="T2">детей, а также организаций независимо от организационно-правовых форм и форм собственности, которые оказывают социальные услуги населению, в том числе детям, и деятельность которых осуществляется в целях обеспечения полноценной жизни, охраны здоровья, </text:span><text:bookmark text:name="l15"/><text:span text:style-name="T2">образования, отдыха и оздоровления, развития детей, удовлетворения их общественных потребностей; <text:line-break/>    (в ред. Федеральных законов </text:span><text:a xlink:type="simple" xlink:href="http://www.referent.ru/1/68440?l3#l3" text:style-name="Internet_20_link" text:visited-style-name="Visited_20_Internet_20_Link"><text:span text:style-name="T2">от 21.12.2004 N 170-ФЗ</text:span></text:a><text:span text:style-name="T2">, </text:span><text:a xlink:type="simple" xlink:href="http://www.referent.ru/1/215133?l1931#l1931" text:style-name="Internet_20_link" text:visited-style-name="Visited_20_Internet_20_Link"><text:span text:style-name="T2">от 02.07.2013 N 185-ФЗ</text:span></text:a><text:span text:style-name="T2">)<text:line-break/>    отдых детей и их оздоровление - совокупность мероприятий, обеспечивающих развитие творческого потенциала детей, охрану и укрепление их здоровья, профилактику заболеваний у детей, занятие их </text:span><text:soft-page-break/><text:span text:style-name="T2">физической культурой, спортом и туризмом, формирование у детей навыков здорового образа жизни, </text:span><text:bookmark text:name="l217"/><text:span text:style-name="T2">соблюдение ими режима питания и жизнедеятельности в благоприятной окружающей среде при выполнении санитарно-гигиенических и санитарно-эпидемиологических требований; <text:line-break/>    (в ред. Федерального закона </text:span><text:a xlink:type="simple" xlink:href="http://www.referent.ru/1/68440?l3#l3" text:style-name="Internet_20_link" text:visited-style-name="Visited_20_Internet_20_Link"><text:span text:style-name="T2">от 21.12.2004 N 170-ФЗ</text:span></text:a><text:span text:style-name="T2">)<text:line-break/>    организации отдыха детей и их оздоровления - детские оздоровительные лагеря (загородные оздоровительные лагеря, лагеря дневного пребывания и другие), специализированные (профильные) лагеря (спортивно-оздоровительные лагеря, оборонно-спортивные лагеря, туристические лагеря, лагеря </text:span><text:bookmark text:name="l219"/><text:span text:style-name="T2">труда и отдыха, эколого-биологические лагеря, технические лагеря, краеведческие и другие лагеря), </text:span><text:bookmark text:name="l218"/><text:span text:style-name="T2">оздоровительные центры, базы и комплексы, иные организации независимо от организационно-правовых форм и форм собственности, основная деятельность которых направлена на реализацию услуг по обеспечению отдыха детей и их оздоровления; <text:line-break/>    (в ред. Федерального закона </text:span><text:a xlink:type="simple" xlink:href="http://www.referent.ru/1/68440?l3#l3" text:style-name="Internet_20_link" text:visited-style-name="Visited_20_Internet_20_Link"><text:span text:style-name="T2">от 21.12.2004 N 170-ФЗ</text:span></text:a><text:span text:style-name="T2">)<text:line-break/>    ночное время - время с 22 до 6 часов местного времени. <text:line-break/>    (в ред. Федерального закона </text:span><text:a xlink:type="simple" xlink:href="http://www.referent.ru/1/135100?l2#l2" text:style-name="Internet_20_link" text:visited-style-name="Visited_20_Internet_20_Link"><text:span text:style-name="T2">от 28.04.2009 N 71-ФЗ</text:span></text:a><text:span text:style-name="T2">)<text:line-break/>    </text:span><text:bookmark text:name="l255"/><text:span text:style-name="T2">торговля детьми - купля-продажа несовершеннолетнего, иные сделки в отношении несовершеннолетнего, а равно совершенные в целях его эксплуатации вербовка, перевозка, передача, укрывательство или получение;<text:line-break/>    (в ред. Федерального закона </text:span><text:a xlink:type="simple" xlink:href="http://www.referent.ru/1/212061?l3#l3" text:style-name="Internet_20_link" text:visited-style-name="Visited_20_Internet_20_Link"><text:span text:style-name="T2">от 05.04.2013 N 58-ФЗ</text:span></text:a><text:span text:style-name="T2">)<text:line-break/>    эксплуатация детей - использование занятия проституцией несовершеннолетними и иные формы их сексуальной эксплуатации, рабский труд (услуги) несовершеннолетних, подневольное состояние несовершеннолетних, незаконное </text:span><text:bookmark text:name="l257"/><text:span text:style-name="T2">изъятие у несовершеннолетних органов и (или) тканей, незаконное усыновление (удочерение) несовершеннолетнего из корыстных побуждений;<text:line-break/>    (в ред. Федерального закона </text:span><text:a xlink:type="simple" xlink:href="http://www.referent.ru/1/212061?l3#l3" text:style-name="Internet_20_link" text:visited-style-name="Visited_20_Internet_20_Link"><text:span text:style-name="T2">от 05.04.2013 N 58-ФЗ</text:span></text:a><text:span text:style-name="T2">)</text:span><text:bookmark text:name="l256"/><text:span text:style-name="T2"><text:line-break/>    жертва торговли детьми и (или) эксплуатации детей - несовершеннолетний, пострадавший от торговли детьми и (или) эксплуатации детей, в том числе вовлеченный в торговлю детьми и (или) подвергаемый эксплуатации независимо от наличия или отсутствия его согласия на осуществление действий, связанных с торговлей детьми и (или) эксплуатацией детей.<text:line-break/>    (в ред. Федерального закона </text:span><text:a xlink:type="simple" xlink:href="http://www.referent.ru/1/212061?l3#l3" text:style-name="Internet_20_link" text:visited-style-name="Visited_20_Internet_20_Link"><text:span text:style-name="T2">от 05.04.2013 N 58-ФЗ</text:span></text:a><text:span text:style-name="T2">)<text:line-break/> </text:span></text:p>
      <text:h text:style-name="P3" text:outline-level="4"><text:bookmark text:name="h184"/><text:span text:style-name="T1">Статья 2. Отношения, регулируемые настоящим Федеральным законом </text:span></text:h>
      <text:p text:style-name="Normal_20__28_Web_29_"><text:span text:style-name="T2"> <text:line-break/>    </text:span><text:bookmark text:name="l220"/><text:span text:style-name="T2">Настоящий Федеральный закон регулирует отношения, возникающие </text:span><text:bookmark text:name="l16"/><text:span text:style-name="T2">в связи с реализацией основных гарантий прав и законных интересов ребенка в Российской Федерации. <text:line-break/> </text:span></text:p>
      <text:h text:style-name="P3" text:outline-level="4"><text:bookmark text:name="h185"/><text:span text:style-name="T1">Статья 3. Законодательство Российской Федерации об основных гарантиях прав ребенка в </text:span><text:bookmark text:name="l17"/><text:span text:style-name="T1">Российской Федерации </text:span></text:h>
      <text:p text:style-name="Normal_20__28_Web_29_"><text:soft-page-break/><text:span text:style-name="T2"> <text:line-break/>    Законодательство Российской Федерации об основных гарантиях прав ребенка в Российской Федерации основывается на Конституции Российской Федерации и состоит из настоящего Федерального закона, </text:span><text:bookmark text:name="l18"/><text:span text:style-name="T2">соответствующих федеральных законов и иных нормативных правовых актов Российской Федерации, а также законов и иных нормативных правовых актов субъектов Российской Федерации в области защиты прав и законных интересов ребенка. </text:span><text:bookmark text:name="l19"/><text:span text:style-name="T2"><text:line-break/> </text:span></text:p>
      <text:h text:style-name="P3" text:outline-level="4"><text:bookmark text:name="h186"/><text:span text:style-name="T1">Статья 4. Цели государственной политики в интересах детей </text:span></text:h>
      <text:p text:style-name="Normal_20__28_Web_29_"><text:span text:style-name="T2"> <text:line-break/>    1. Целями государственной политики в интересах детей являются: <text:line-break/>    осуществление прав детей, предусмотренных Конституцией Российской Федерации, недопущение их дискриминации, упрочение </text:span><text:bookmark text:name="l20"/><text:span text:style-name="T2">основных гарантий прав и законных интересов детей, а также <text:line-break/>    восстановление их прав в случаях нарушений; <text:line-break/>    формирование правовых основ гарантий прав ребенка; <text:line-break/>    содействие физическому, интеллектуальному, психическому, </text:span><text:bookmark text:name="l21"/><text:span text:style-name="T2">духовному и нравственному развитию детей, воспитанию в них патриотизма и гражданственности, а также реализации личности ребенка в интересах общества и в соответствии с не противоречащими </text:span><text:bookmark text:name="l22"/><text:span text:style-name="T2">Конституции Российской Федерации и федеральному законодательству традициями народов Российской Федерации, достижениями российской и мировой культуры; <text:line-break/>    защита детей от факторов, негативно влияющих на их физическое, интеллектуальное, психическое, духовное и нравственное развитие. <text:line-break/>    (в ред. Федерального закона </text:span><text:a xlink:type="simple" xlink:href="http://www.referent.ru/1/135100?l2#l2" text:style-name="Internet_20_link" text:visited-style-name="Visited_20_Internet_20_Link"><text:span text:style-name="T2">от 28.04.2009 N 71-ФЗ</text:span></text:a><text:span text:style-name="T2">)<text:line-break/>    2. Государственная политика в интересах детей является приоритетной и основана на следующих принципах: <text:line-break/>    (в ред. Федерального закона </text:span><text:a xlink:type="simple" xlink:href="http://www.referent.ru/1/68478?l3039#l3039" text:style-name="Internet_20_link" text:visited-style-name="Visited_20_Internet_20_Link"><text:span text:style-name="T2">от 22.08.2004 N 122-ФЗ</text:span></text:a><text:span text:style-name="T2">)<text:line-break/>    </text:span><text:bookmark text:name="l221"/><text:span text:style-name="T2">законодательное обеспечение прав ребенка; <text:line-break/>    поддержка семьи в целях обеспечения обучения, воспитания, отдыха и оздоровления детей, защиты их прав, подготовки их к </text:span><text:bookmark text:name="l24"/><text:span text:style-name="T2">полноценной жизни в обществе; <text:line-break/>    (в ред. Федеральных законов </text:span><text:a xlink:type="simple" xlink:href="http://www.referent.ru/1/68478?l3039#l3039" text:style-name="Internet_20_link" text:visited-style-name="Visited_20_Internet_20_Link"><text:span text:style-name="T2">от 22.08.2004 N 122-ФЗ</text:span></text:a><text:span text:style-name="T2">, </text:span><text:a xlink:type="simple" xlink:href="http://www.referent.ru/1/68440?l8#l8" text:style-name="Internet_20_link" text:visited-style-name="Visited_20_Internet_20_Link"><text:span text:style-name="T2">от 21.12.2004 N 170-ФЗ</text:span></text:a><text:span text:style-name="T2">, </text:span><text:a xlink:type="simple" xlink:href="http://www.referent.ru/1/215133?l1931#l1931" text:style-name="Internet_20_link" text:visited-style-name="Visited_20_Internet_20_Link"><text:span text:style-name="T2">от 02.07.2013 N 185-ФЗ</text:span></text:a><text:span text:style-name="T2">)<text:line-break/>    Абзац - Утратил силу. <text:line-break/>    </text:span><text:bookmark text:name="l25"/><text:span text:style-name="T2">(в ред. Федерального закона </text:span><text:a xlink:type="simple" xlink:href="http://www.referent.ru/1/68478?l3039#l3039" text:style-name="Internet_20_link" text:visited-style-name="Visited_20_Internet_20_Link"><text:span text:style-name="T2">от 22.08.2004 N 122-ФЗ</text:span></text:a><text:span text:style-name="T2">)<text:line-break/>    ответственность юридических лиц, должностных лиц, граждан за нарушение прав и законных интересов ребенка, причинение ему вреда; <text:line-break/>    (в ред. Федерального закона </text:span><text:a xlink:type="simple" xlink:href="http://www.referent.ru/1/212061?l3#l3" text:style-name="Internet_20_link" text:visited-style-name="Visited_20_Internet_20_Link"><text:span text:style-name="T2">от 05.04.2013 N 58-ФЗ</text:span></text:a><text:span text:style-name="T2">)<text:line-break/>    поддержка общественных объединений и иных организаций, осуществляющих </text:span><text:bookmark text:name="l26"/><text:span text:style-name="T2">деятельность по защите прав и законных интересов ребенка. <text:line-break/></text:span><text:soft-page-break/><text:span text:style-name="T2">    (в ред. Федерального закона </text:span><text:a xlink:type="simple" xlink:href="http://www.referent.ru/1/68478?l3039#l3039" text:style-name="Internet_20_link" text:visited-style-name="Visited_20_Internet_20_Link"><text:span text:style-name="T2">от 22.08.2004 N 122-ФЗ</text:span></text:a><text:span text:style-name="T2">)<text:line-break/> </text:span></text:p>
      <text:h text:style-name="P3" text:outline-level="4"><text:bookmark text:name="h187"/><text:span text:style-name="T1">Статья 5. Полномочия органов государственной власти Российской Федерации в органов государственной власти субъектов Российской Федерации на </text:span><text:bookmark text:name="l27"/><text:span text:style-name="T1">осуществление гарантий прав ребенка в Российской Федерации </text:span></text:h>
      <text:p text:style-name="Normal_20__28_Web_29_"><text:span text:style-name="T2"> <text:line-break/>    1. К полномочиям органов государственной власти Российской Федерации на осуществление гарантий прав ребенка в Российской </text:span><text:bookmark text:name="l28"/><text:span text:style-name="T2">Федерации относятся: <text:line-break/>    установление основ федеральной политики в интересах детей; <text:line-break/>    выбор приоритетных направлений деятельности по обеспечению прав и законных интересов ребенка, охраны его здоровья и </text:span><text:bookmark text:name="l29"/><text:span text:style-name="T2">нравственности; <text:line-break/>    </text:span><text:bookmark text:name="l30"/><text:span text:style-name="T2">Абзацы четвертый и пятый - Утратили силу. <text:line-break/>    (в ред. Федерального закона </text:span><text:a xlink:type="simple" xlink:href="http://www.referent.ru/1/68478?l1193#l1193" text:style-name="Internet_20_link" text:visited-style-name="Visited_20_Internet_20_Link"><text:span text:style-name="T2">от 22.08.2004 N 122-ФЗ</text:span></text:a><text:span text:style-name="T2">)<text:line-break/>    формирование и реализация федеральных целевых программ защиты прав ребенка и поддержки детства и определение ответственных за исполнение таких программ органов, учреждений и организаций; </text:span><text:bookmark text:name="l31"/><text:span text:style-name="T2"><text:line-break/>    </text:span><text:bookmark text:name="l33"/><text:bookmark text:name="l32"/><text:span text:style-name="T2">Абзацы седьмой и восьмой - Утратили силу. <text:line-break/>    (в ред. Федерального закона </text:span><text:a xlink:type="simple" xlink:href="http://www.referent.ru/1/68478?l1193#l1193" text:style-name="Internet_20_link" text:visited-style-name="Visited_20_Internet_20_Link"><text:span text:style-name="T2">от 22.08.2004 N 122-ФЗ</text:span></text:a><text:span text:style-name="T2">)<text:line-break/>    установление порядка судебной защиты и судебная защита прав и законных интересов ребенка; <text:line-break/>    исполнение международных обязательств Российской Федерации и представительство интересов Российской Федерации в международных </text:span><text:bookmark text:name="l34"/><text:span text:style-name="T2">организациях по вопросам защиты прав ребенка. <text:line-break/>    2. К полномочиям органов государственной власти субъектов Российской Федерации на осуществление гарантий прав ребенка в Российской Федерации относятся реализация государственной политики в интересах детей, решение вопросов социальной поддержки и социального обслуживания детей-сирот и детей, оставшихся без попечения родителей (за исключением детей, обучающихся в федеральных государственных образовательных организациях), безнадзорных детей, </text:span><text:bookmark text:name="l248"/><text:span text:style-name="T2">детей-инвалидов, организация и обеспечение отдыха и оздоровления детей (за исключением организации отдыха детей в каникулярное время). <text:line-break/>    </text:span><text:bookmark text:name="l213"/><text:span text:style-name="T2">(в ред. Федеральных законов </text:span><text:a xlink:type="simple" xlink:href="http://www.referent.ru/1/68478?l1193#l1193" text:style-name="Internet_20_link" text:visited-style-name="Visited_20_Internet_20_Link"><text:span text:style-name="T2">от 22.08.2004 N 122-ФЗ</text:span></text:a><text:span text:style-name="T2">, </text:span><text:a xlink:type="simple" xlink:href="http://www.referent.ru/1/146877?l2#l2" text:style-name="Internet_20_link" text:visited-style-name="Visited_20_Internet_20_Link"><text:span text:style-name="T2">от 17.12.2009 N 326-ФЗ</text:span></text:a><text:span text:style-name="T2">, </text:span><text:a xlink:type="simple" xlink:href="http://www.referent.ru/1/215133?l1931#l1931" text:style-name="Internet_20_link" text:visited-style-name="Visited_20_Internet_20_Link"><text:span text:style-name="T2">от 02.07.2013 N 185-ФЗ</text:span></text:a><text:span text:style-name="T2">)<text:line-break/> </text:span></text:p>
      <text:h text:style-name="P3" text:outline-level="4"><text:bookmark text:name="h188"/><text:span text:style-name="T1">ГЛАВА II. ОСНОВНЫЕ НАПРАВЛЕНИЯ ОБЕСПЕЧЕНИЯ ПРАВ РЕБЕНКА В РОССИЙСКОЙ ФЕДЕРАЦИИ </text:span><text:bookmark text:name="l37"/></text:h>
      <text:p text:style-name="Normal_20__28_Web_29_"><text:span text:style-name="T2"> </text:span></text:p>
      <text:h text:style-name="P3" text:outline-level="4"><text:bookmark text:name="h189"/><text:span text:style-name="T1">Статья 6. Законодательные гарантии прав ребенка в Российской Федерации </text:span></text:h>
      <text:p text:style-name="Normal_20__28_Web_29_"><text:span text:style-name="T2"> <text:line-break/>    Ребенку от рождения принадлежат и гарантируются государством права и </text:span><text:soft-page-break/><text:span text:style-name="T2">свободы человека и гражданина в соответствии с Конституцией </text:span><text:bookmark text:name="l38"/><text:span text:style-name="T2">Российской Федерации, общепризнанными принципами и нормами международного права, международными договорами Российской Федерации, настоящим Федеральным законом, Семейным кодексом Российской Федерации и другими нормативными правовыми актами </text:span><text:bookmark text:name="l39"/><text:span text:style-name="T2">Российской Федерации. <text:line-break/> </text:span></text:p>
      <text:h text:style-name="P3" text:outline-level="4"><text:bookmark text:name="h190"/><text:span text:style-name="T1">Статья 7. Содействие ребенку в реализации и защите его прав в законных интересов </text:span></text:h>
      <text:p text:style-name="Normal_20__28_Web_29_"><text:span text:style-name="T2"> <text:line-break/>    1. Органы государственной власти Российской Федерации, органы </text:span><text:bookmark text:name="l40"/><text:span text:style-name="T2">государственной власти субъектов Российской Федерации, должностные лица указанных органов в соответствии со своей компетенцией содействуют ребенку в реализации и защите его прав и законных интересов с учетом возраста ребенка и </text:span><text:bookmark text:name="l41"/><text:span text:style-name="T2">в пределах установленного законодательством Российской Федерации объема дееспособности ребенка посредством принятия соответствующих нормативных правовых актов, проведения методической, информационной </text:span><text:bookmark text:name="l42"/><text:span text:style-name="T2">и иной работы с ребенком по разъяснению его прав и обязанностей, порядка защиты прав, установленных законодательством Российской Федерации, а также посредством поощрения исполнения ребенком обязанностей, поддержки практики правоприменения в области зашиты </text:span><text:bookmark text:name="l43"/><text:span text:style-name="T2">прав и законных интересов ребенка. <text:line-break/>    (в ред. Федерального закона </text:span><text:a xlink:type="simple" xlink:href="http://www.referent.ru/1/68478?l1194#l1194" text:style-name="Internet_20_link" text:visited-style-name="Visited_20_Internet_20_Link"><text:span text:style-name="T2">от 22.08.2004 N 122-ФЗ</text:span></text:a><text:span text:style-name="T2">)<text:line-break/>    2. Родители ребенка (лица, их заменяющие) содействуют ему в осуществлении самостоятельных действий, направленных на реализацию и защиту его прав и законных интересов, с учетом возраста ребенка и </text:span><text:bookmark text:name="l44"/><text:span text:style-name="T2">в пределах установленного законодательством Российской Федерации объема дееспособности ребенка. <text:line-break/>    </text:span><text:bookmark text:name="l47"/><text:bookmark text:name="l46"/><text:bookmark text:name="l45"/><text:span text:style-name="T2">3. Педагогические, медицинские, социальные работники, психологи и другие специалисты, которые осуществляют функции по воспитанию, обучению, охране здоровья, социальной поддержке и социальному обслуживанию ребенка, содействию его социальной адаптации, социальной реабилитации, могут участвовать в установленном законодательством Российской Федерации порядке в мероприятиях по обеспечению защиты прав и законных интересов ребенка в государственных органах и органах местного самоуправления.<text:line-break/>    </text:span><text:bookmark text:name="l268"/><text:span text:style-name="T2">(в ред. Федерального закона </text:span><text:a xlink:type="simple" xlink:href="http://www.referent.ru/1/215133?l1931#l1931" text:style-name="Internet_20_link" text:visited-style-name="Visited_20_Internet_20_Link"><text:span text:style-name="T2">от 02.07.2013 N 185-ФЗ</text:span></text:a><text:span text:style-name="T2">)<text:line-break/>    4. Общественные объединения (организации) и иные некоммерческие организации могут осуществлять деятельность по подготовке ребенка к реализации им своих прав и исполнению </text:span><text:bookmark text:name="l48"/><text:span text:style-name="T2">обязанностей. </text:span><text:bookmark text:name="l49"/><text:span text:style-name="T2"><text:line-break/>    (в ред. Федерального закона </text:span><text:a xlink:type="simple" xlink:href="http://www.referent.ru/1/68478?l1194#l1194" text:style-name="Internet_20_link" text:visited-style-name="Visited_20_Internet_20_Link"><text:span text:style-name="T2">от 22.08.2004 N 122-ФЗ</text:span></text:a><text:span text:style-name="T2">)<text:line-break/> <text:line-break/>    </text:span><text:bookmark text:name="h191"/><text:span text:style-name="T2">Статья 8</text:span><text:bookmark text:name="l65"/><text:bookmark text:name="l64"/><text:bookmark text:name="l50"/><text:span text:style-name="T2"> - Утратила силу. <text:line-break/>    (в ред. Федерального закона </text:span><text:a xlink:type="simple" xlink:href="http://www.referent.ru/1/68478?l1194#l1194" text:style-name="Internet_20_link" text:visited-style-name="Visited_20_Internet_20_Link"><text:span text:style-name="T2">от 22.08.2004 N 122-ФЗ</text:span></text:a><text:span text:style-name="T2">)<text:line-break/> </text:span></text:p>
      <text:h text:style-name="P3" text:outline-level="4"><text:bookmark text:name="h192"/><text:bookmark text:name="l79"/><text:bookmark text:name="l78"/><text:soft-page-break/><text:span text:style-name="T1">Статья 9. Меры по защите прав ребенка при осуществлении деятельности в области его образования</text:span></text:h>
      <text:p text:style-name="Normal_20__28_Web_29_"><text:span text:style-name="T2"> </text:span></text:p>
      <text:p text:style-name="P2"><text:span text:style-name="T2">(в ред. Федерального закона </text:span><text:a xlink:type="simple" xlink:href="http://www.referent.ru/1/215133?l1931#l1931" text:style-name="Internet_20_link" text:visited-style-name="Visited_20_Internet_20_Link"><text:span text:style-name="T2">от 02.07.2013 N 185-ФЗ</text:span></text:a><text:span text:style-name="T2">)</text:span></text:p>
      <text:p text:style-name="Normal_20__28_Web_29_"><text:span text:style-name="T2"> <text:line-break/>    1. При осуществлении деятельности в области образования ребенка в семье или в организации, осуществляющей образовательную деятельность, не могут ущемляться права ребенка.<text:line-break/>    2. Органы управления организациями, осуществляющими образовательную деятельность, не вправе препятствовать созданию по инициативе обучающихся в возрасте старше </text:span><text:bookmark text:name="l269"/><text:span text:style-name="T2">восьми лет общественных объединений обучающихся, за исключением детских общественных объединений, учреждаемых либо создаваемых политическими партиями, детских религиозных организаций.<text:line-break/>    3. Обучающиеся организаций, осуществляющих образовательную деятельность, за исключением обучающихся по образовательным программам дошкольного и начального общего образования, вправе самостоятельно или через своих выборных представителей обращаться в комиссию по урегулированию споров между участниками образовательных отношений<text:line-break/> </text:span></text:p>
      <text:h text:style-name="P3" text:outline-level="4"><text:bookmark text:name="h193"/><text:bookmark text:name="l270"/><text:span text:style-name="T1">Статья 10. Обеспечение прав детей на охрану здоровья </text:span></text:h>
      <text:p text:style-name="Normal_20__28_Web_29_"><text:span text:style-name="T2"> </text:span></text:p>
      <text:p text:style-name="P2"><text:span text:style-name="T2">(в ред. Федерального закона </text:span><text:a xlink:type="simple" xlink:href="http://www.referent.ru/1/68478?l1194#l1194" text:style-name="Internet_20_link" text:visited-style-name="Visited_20_Internet_20_Link"><text:span text:style-name="T2">от 22.08.2004 N 122-ФЗ</text:span></text:a><text:span text:style-name="T2">)</text:span></text:p>
      <text:p text:style-name="Normal_20__28_Web_29_"><text:span text:style-name="T2"> <text:line-break/>    </text:span><text:bookmark text:name="l82"/><text:bookmark text:name="l80"/><text:bookmark text:name="l81"/><text:span text:style-name="T2">В целях обеспечения прав детей на охрану здоровья, в порядке, установленном законодательством Российской Федерации, в медицинских организациях государственной системы здравоохранения и муниципальной системы здравоохранения осуществляются мероприятия по оказанию детям бесплатной медицинской помощи, предусматривающей оздоровление детей, профилактику, диагностику и лечение заболеваний, в том числе диспансерное наблюдение, медицинскую реабилитацию детей-инвалидов и детей, страдающих </text:span><text:bookmark text:name="l214"/><text:span text:style-name="T2">хроническими заболеваниями, и санаторно-курортное лечение детей. <text:line-break/>    (в ред. Федерального закона </text:span><text:a xlink:type="simple" xlink:href="http://www.referent.ru/1/221991?l998#l998" text:style-name="Internet_20_link" text:visited-style-name="Visited_20_Internet_20_Link"><text:span text:style-name="T2">от 25.11.2013 N 317-ФЗ</text:span></text:a><text:span text:style-name="T2">)<text:line-break/> </text:span></text:p>
      <text:h text:style-name="P3" text:outline-level="4"><text:bookmark text:name="h194"/><text:span text:style-name="T1">Статья 11. Защита прав и законных интересов детей в сфере </text:span><text:bookmark text:name="l83"/><text:span text:style-name="T1">профессиональной ориентации, профессионального обучения и занятости </text:span></text:h>
      <text:p text:style-name="Normal_20__28_Web_29_"><text:span text:style-name="T2"> </text:span></text:p>
      <text:p text:style-name="P2"><text:span text:style-name="T2">(в ред. Федерального закона </text:span><text:a xlink:type="simple" xlink:href="http://www.referent.ru/1/215133?l1931#l1931" text:style-name="Internet_20_link" text:visited-style-name="Visited_20_Internet_20_Link"><text:span text:style-name="T2">от 02.07.2013 N 185-ФЗ</text:span></text:a><text:span text:style-name="T2">)</text:span></text:p>
      <text:p text:style-name="Normal_20__28_Web_29_"><text:span text:style-name="T2"> <text:line-break/>    1. В соответствии с законодательством Российской Федерации органы исполнительной </text:span><text:bookmark text:name="l84"/><text:span text:style-name="T2">власти субъектов Российской Федерации осуществляют </text:span><text:soft-page-break/><text:span text:style-name="T2">мероприятия по обеспечению профессиональной ориентации, профессионального обучения детей, достигших возраста 14 лет. <text:line-break/>    (в ред. Федеральных законов </text:span><text:a xlink:type="simple" xlink:href="http://www.referent.ru/1/68478?l2594#l2594" text:style-name="Internet_20_link" text:visited-style-name="Visited_20_Internet_20_Link"><text:span text:style-name="T2">от 22.08.2004 N 122-ФЗ</text:span></text:a><text:span text:style-name="T2">, </text:span><text:a xlink:type="simple" xlink:href="http://www.referent.ru/1/215133?l1931#l1931" text:style-name="Internet_20_link" text:visited-style-name="Visited_20_Internet_20_Link"><text:span text:style-name="T2">от 02.07.2013 N 185-ФЗ</text:span></text:a><text:span text:style-name="T2">)<text:line-break/>    2. В случае приема на работу детей, достигших возраста 15 лет, </text:span><text:bookmark text:name="l85"/><text:span text:style-name="T2">им гарантируются вознаграждение за труд, охрана труда, сокращенное рабочее время, отпуск. Работникам моложе 18 лет предоставляются льготы при совмещении работы с обучением, проведении ежегодного обязательного медицинского осмотра, квотировании рабочих мест для </text:span><text:bookmark text:name="l86"/><text:span text:style-name="T2">трудоустройства, расторжении трудового договора (контракта) и другие льготы, установленные законодательством Российской Федерации. <text:line-break/> </text:span></text:p>
      <text:h text:style-name="P3" text:outline-level="4"><text:bookmark text:name="h195"/><text:span text:style-name="T1">Статья 12. Защита прав детей на отдых и оздоровление </text:span><text:bookmark text:name="l87"/></text:h>
      <text:p text:style-name="Normal_20__28_Web_29_"><text:span text:style-name="T2"> <text:line-break/>    1. Органы государственной власти Российской Федерации, органы местного самоуправления в пределах своих полномочий осуществляют мероприятия по обеспечению прав детей на отдых и оздоровление, сохранению и развитию учреждений, деятельность которых направлена </text:span><text:bookmark text:name="l88"/><text:span text:style-name="T2">на отдых и оздоровление детей. Органы государственной власти Российской Федерации могут осуществлять дополнительное финансирование мероприятий по обеспечению прав детей на отдых и оздоровление.<text:line-break/>    (в ред. Федеральных законов </text:span><text:a xlink:type="simple" xlink:href="http://www.referent.ru/1/68478?l2594#l2594" text:style-name="Internet_20_link" text:visited-style-name="Visited_20_Internet_20_Link"><text:span text:style-name="T2">от 22.08.2004 N 122-ФЗ</text:span></text:a><text:span text:style-name="T2">, </text:span><text:a xlink:type="simple" xlink:href="http://www.referent.ru/1/146877?l2#l2" text:style-name="Internet_20_link" text:visited-style-name="Visited_20_Internet_20_Link"><text:span text:style-name="T2">от 17.12.2009 N 326-ФЗ</text:span></text:a><text:span text:style-name="T2">)<text:line-break/>    </text:span><text:bookmark text:name="l90"/><text:bookmark text:name="l89"/><text:span text:style-name="T2">Пункт 2 - Утратил силу. <text:line-break/>    (в ред. Федерального закона </text:span><text:a xlink:type="simple" xlink:href="http://www.referent.ru/1/68478?l2594#l2594" text:style-name="Internet_20_link" text:visited-style-name="Visited_20_Internet_20_Link"><text:span text:style-name="T2">от 22.08.2004 N 122-ФЗ</text:span></text:a><text:span text:style-name="T2">)<text:line-break/> </text:span></text:p>
      <text:h text:style-name="P3" text:outline-level="4"><text:bookmark text:name="h196"/><text:span text:style-name="T1">Статья 13. Защита прав и законных интересов ребенка при формировании социальной инфраструктуры для детей </text:span></text:h>
      <text:p text:style-name="Normal_20__28_Web_29_"><text:span text:style-name="T2"> <text:line-break/>    1. Федеральные органы исполнительной власти, органы </text:span><text:bookmark text:name="l91"/><text:span text:style-name="T2">исполнительной власти субъектов Российской Федерации при принятии решений по вопросам социально-экономического развития соответствующих территорий учитывают нормативы строительства объектов социальной инфраструктуры для детей. Такие нормативы </text:span><text:bookmark text:name="l92"/><text:span text:style-name="T2">устанавливаются Правительством Российской Федерации и применяются с учетом региональных различий, традиций народов Российской Федерации, если иное не установлено законодательством </text:span><text:bookmark text:name="l93"/><text:span text:style-name="T2">соответствующего субъекта Российской Федерации. <text:line-break/>    </text:span><text:bookmark text:name="l96"/><text:bookmark text:name="l95"/><text:bookmark text:name="l94"/><text:span text:style-name="T2">2. Принятие федеральным органом исполнительной власти, органом исполнительной власти субъекта Российской Федерации или органом местного самоуправления решения о реконструкции, модернизации, об изменении назначения или о ликвидации объекта социальной инфраструктуры для детей, являющегося государственной и (или) муниципальной собственностью, а также о реорганизации или ликвидации государственных организаций, муниципальных организаций, образующих </text:span><text:soft-page-break/><text:span text:style-name="T2">социальную инфраструктуру для детей, </text:span><text:bookmark text:name="l271"/><text:span text:style-name="T2">допускается на основании положительного заключения комиссии по оценке последствий такого решения для обеспечения жизнедеятельности, образования, развития, отдыха и оздоровления детей, оказания им медицинской помощи, профилактики заболеваний у детей, их социальной защиты и социального обслуживания.<text:line-break/>    Порядок проведения оценки последствий принятия решения о реконструкции, модернизации, об изменении назначения или о ликвидации объекта социальной инфраструктуры для детей, </text:span><text:bookmark text:name="l274"/><text:span text:style-name="T2">являющегося федеральной государственной собственностью, а также о реорганизации или ликвидации федеральных государственных </text:span><text:bookmark text:name="l272"/><text:span text:style-name="T2">организаций, образующих социальную инфраструктуру для детей, включая критерии этой оценки, порядок создания комиссии по оценке последствий такого решения и подготовки ею заключений устанавливаются Правительством Российской Федерации.<text:line-break/>    Порядок проведения оценки последствий принятия решения о реконструкции, модернизации, об изменении назначения или о ликвидации объекта социальной инфраструктуры для детей, </text:span><text:bookmark text:name="l275"/><text:span text:style-name="T2">являющегося государственной собственностью субъекта Российской Федерации или муниципальной собственностью, а также о </text:span><text:bookmark text:name="l273"/><text:span text:style-name="T2">реорганизации или ликвидации государственных организаций субъекта Российской Федерации, муниципальных организаций, образующих социальную инфраструктуру для детей, включая критерии этой оценки, порядок создания комиссии по оценке последствий такого решения и подготовки ею заключений устанавливаются уполномоченным органом государственной власти субъекта Российской Федерации.<text:line-break/>    (в ред. Федерального закона </text:span><text:a xlink:type="simple" xlink:href="http://www.referent.ru/1/215133?l1931#l1931" text:style-name="Internet_20_link" text:visited-style-name="Visited_20_Internet_20_Link"><text:span text:style-name="T2">от 02.07.2013 N 185-ФЗ</text:span></text:a><text:span text:style-name="T2">)<text:line-break/>    3. Имущество, которое является государственной собственностью </text:span><text:bookmark text:name="l97"/><text:span text:style-name="T2">(земельные участки, здания, строения и сооружения, оборудование и иное имущество), которое относится к объектам социальной инфраструктуры для детей и возникновение, обособление или приобретение которого предназначено для целей образования, развития, отдыха и оздоровления детей, оказания медицинской помощи детям и профилактики заболеваний у них, социальной защиты и социального обслуживания детей, может использоваться только в данных целях. <text:line-break/>    </text:span><text:bookmark text:name="l99"/><text:span text:style-name="T2">(в ред. Федеральных законов </text:span><text:a xlink:type="simple" xlink:href="http://www.referent.ru/1/68440?l8#l8" text:style-name="Internet_20_link" text:visited-style-name="Visited_20_Internet_20_Link"><text:span text:style-name="T2">от 21.12.2004 N 170-ФЗ</text:span></text:a><text:span text:style-name="T2">, </text:span><text:a xlink:type="simple" xlink:href="http://www.referent.ru/1/215133?l1939#l1939" text:style-name="Internet_20_link" text:visited-style-name="Visited_20_Internet_20_Link"><text:span text:style-name="T2">от 02.07.2013 N 185-ФЗ</text:span></text:a><text:span text:style-name="T2">)<text:line-break/>    Имущество, которое является собственностью субъекта Российской Федерации и предназначено для целей образования, развития, отдыха и оздоровления детей, оказания медицинской помощи детям и профилактики заболеваний у них, социальной зашиты и социального обслуживания детей, </text:span><text:bookmark text:name="l100"/><text:span text:style-name="T2">используется в порядке, определенном законодательством Российской Федерации и законодательством субъекта Российской Федерации. <text:line-break/>    (в ред. Федеральных законов </text:span><text:a xlink:type="simple" xlink:href="http://www.referent.ru/1/68440?l8#l8" text:style-name="Internet_20_link" text:visited-style-name="Visited_20_Internet_20_Link"><text:span text:style-name="T2">от 21.12.2004 N 170-ФЗ</text:span></text:a><text:span text:style-name="T2">, </text:span><text:a xlink:type="simple" xlink:href="http://www.referent.ru/1/215133?l1939#l1939" text:style-name="Internet_20_link" text:visited-style-name="Visited_20_Internet_20_Link"><text:span text:style-name="T2">от 02.07.2013 N 185-ФЗ</text:span></text:a><text:span text:style-name="T2">)<text:line-break/>    </text:span><text:bookmark text:name="l103"/><text:bookmark text:name="l102"/><text:bookmark text:name="l101"/><text:span text:style-name="T2">4. Если государственная или муниципальная организация, образующая </text:span><text:soft-page-break/><text:span text:style-name="T2">социальную инфраструктуру для детей, сдает в аренду закрепленные за ней объекты собственности, заключению договора об аренде должна предшествовать проводимая учредителем в порядке, установленном пунктом 2 настоящей статьи, оценка последствий заключения такого договора для обеспечения жизнедеятельности, образования, развития, отдыха и оздоровления детей, оказания им медицинской помощи, профилактики заболеваний у детей, их </text:span><text:bookmark text:name="l276"/><text:span text:style-name="T2">социальной защиты и социального обслуживания. Договор аренды не может заключаться, если в результате проведенной оценки последствий его заключения установлена возможность ухудшения указанных условий.<text:line-break/>    (в ред. Федерального закона </text:span><text:a xlink:type="simple" xlink:href="http://www.referent.ru/1/215133?l1939#l1939" text:style-name="Internet_20_link" text:visited-style-name="Visited_20_Internet_20_Link"><text:span text:style-name="T2">от 02.07.2013 N 185-ФЗ</text:span></text:a><text:span text:style-name="T2">)<text:line-break/>    5. Порядок изменения назначения имущества, которое является </text:span><text:bookmark text:name="l104"/><text:span text:style-name="T2">муниципальной собственностью (земельные участки, здания, строения и сооружения, оборудование и иное имущество) и возникновение, обособление или приобретение которого связано с целями образования, </text:span><text:bookmark text:name="l105"/><text:span text:style-name="T2">развития, отдыха и оздоровления детей, оказания медицинской помощи детям и профилактики заболеваний у них, социальной защиты и социального обслуживания детей, устанавливается органами местного самоуправления при условии предварительного создания (приобретения, </text:span><text:bookmark text:name="l106"/><text:span text:style-name="T2">изменения назначения) имущества, достаточного для обеспечения указанных целей. <text:line-break/>    (в ред. Федеральных законов </text:span><text:a xlink:type="simple" xlink:href="http://www.referent.ru/1/68440?l8#l8" text:style-name="Internet_20_link" text:visited-style-name="Visited_20_Internet_20_Link"><text:span text:style-name="T2">от 21.12.2004 N 170-ФЗ</text:span></text:a><text:span text:style-name="T2">, </text:span><text:a xlink:type="simple" xlink:href="http://www.referent.ru/1/215133?l1939#l1939" text:style-name="Internet_20_link" text:visited-style-name="Visited_20_Internet_20_Link"><text:span text:style-name="T2">от 02.07.2013 N 185-ФЗ</text:span></text:a><text:span text:style-name="T2">)<text:line-break/>    </text:span><text:bookmark text:name="l107"/><text:span text:style-name="T2">Пункт 6 - Утратил силу. <text:line-break/>    (в ред. Федерального закона </text:span><text:a xlink:type="simple" xlink:href="http://www.referent.ru/1/68478?l2594#l2594" text:style-name="Internet_20_link" text:visited-style-name="Visited_20_Internet_20_Link"><text:span text:style-name="T2">от 22.08.2004 N 122-ФЗ</text:span></text:a><text:span text:style-name="T2">)<text:line-break/>    7. Изменение формы собственности имущества, которое относится </text:span><text:bookmark text:name="l108"/><text:span text:style-name="T2">к объектам социальной инфраструктуры для детей и является государственной или муниципальной собственностью, может осуществляться в установленных законом порядке. </text:span><text:bookmark text:name="l110"/><text:bookmark text:name="l109"/><text:span text:style-name="T2"><text:line-break/>    (в ред. Федерального закона </text:span><text:a xlink:type="simple" xlink:href="http://www.referent.ru/1/68478?l2594#l2594" text:style-name="Internet_20_link" text:visited-style-name="Visited_20_Internet_20_Link"><text:span text:style-name="T2">от 22.08.2004 N 122-ФЗ</text:span></text:a><text:span text:style-name="T2">)<text:line-break/> </text:span></text:p>
      <text:h text:style-name="P3" text:outline-level="4"><text:bookmark text:name="h197"/><text:span text:style-name="T1">Статья 14. Защита ребенка от информации, пропаганды и агитации, наносящих вред его здоровью, нравственному и духовному развитию </text:span></text:h>
      <text:p text:style-name="Normal_20__28_Web_29_"><text:span text:style-name="T2"> <text:line-break/>    1. Органы государственной власти Российской Федерации </text:span><text:bookmark text:name="l111"/><text:span text:style-name="T2">принимают меры по защите ребенка от информации, пропаганды и агитации, наносящих вред его здоровью, нравственному и духовному развитию, в том числе от национальной, классовой, социальной нетерпимости, от рекламы алкогольной продукции и табачных изделий, </text:span><text:bookmark text:name="l112"/><text:span text:style-name="T2">от пропаганды социального, расового, национального и религиозного неравенства, от информации порнографического характера, от информации, пропагандирующей нетрадиционные сексуальные отношения, а также от распространения печатной продукции, аудио- и видеопродукции, пропагандирующей насилие и жестокость, наркоманию, токсикоманию, антиобщественное поведение. <text:line-break/>    (в ред. Федеральных законов </text:span><text:a xlink:type="simple" xlink:href="http://www.referent.ru/1/182619?l0" text:style-name="Internet_20_link" text:visited-style-name="Visited_20_Internet_20_Link"><text:span text:style-name="T2">от 21.07.2011 N 252-ФЗ</text:span></text:a><text:span text:style-name="T2">, </text:span><text:a xlink:type="simple" xlink:href="http://www.referent.ru/1/214935?l16#l16" text:style-name="Internet_20_link" text:visited-style-name="Visited_20_Internet_20_Link"><text:span text:style-name="T2">от 29.06.2013 N 135-</text:span></text:a><text:soft-page-break/><text:a xlink:type="simple" xlink:href="http://www.referent.ru/1/214935?l16#l16" text:style-name="Internet_20_link" text:visited-style-name="Visited_20_Internet_20_Link"><text:span text:style-name="T2">ФЗ</text:span></text:a><text:span text:style-name="T2">)<text:line-break/>    </text:span><text:bookmark text:name="l115"/><text:bookmark text:name="l114"/><text:bookmark text:name="l252"/><text:span text:style-name="T2">2. В целях защиты детей от информации, причиняющей вред их здоровью и (или) развитию, Федеральным законом </text:span><text:a xlink:type="simple" xlink:href="http://www.referent.ru/1/203150?l0" text:style-name="Internet_20_link" text:visited-style-name="Visited_20_Internet_20_Link"><text:span text:style-name="T2">от 29 декабря 2010 года N 436-ФЗ</text:span></text:a><text:span text:style-name="T2"> "О защите детей от информации, причиняющей вред их здоровью и развитию" устанавливаются требования к распространению среди детей информации, в том числе требования к осуществлению классификации информационной продукции, ее экспертизы, государственного надзора и контроля за соблюдением законодательства Российской Федерации о защите детей от информации, </text:span><text:bookmark text:name="l254"/><text:span text:style-name="T2">причиняющей вред их здоровью и (или) развитию.<text:line-break/>    (в ред. Федерального закона </text:span><text:a xlink:type="simple" xlink:href="http://www.referent.ru/1/182619?l0" text:style-name="Internet_20_link" text:visited-style-name="Visited_20_Internet_20_Link"><text:span text:style-name="T2">от 21.07.2011 N 252-ФЗ</text:span></text:a><text:span text:style-name="T2">)<text:line-break/>    3. В целях обеспечения безопасности жизни, охраны здоровья, нравственности ребенка, защиты его от негативных воздействий в порядке, определенном уполномоченным Правительством Российской Федерации федеральным органом исполнительной власти, проводится экспертиза (социальная, психологическая, педагогическая, </text:span><text:bookmark text:name="l116"/><text:span text:style-name="T2">санитарная) настольных, компьютерных и иных игр, игрушек и игровых сооружений для детей. <text:line-break/>    (в ред. Федерального закона </text:span><text:a xlink:type="simple" xlink:href="http://www.referent.ru/1/206524?l232#l232" text:style-name="Internet_20_link" text:visited-style-name="Visited_20_Internet_20_Link"><text:span text:style-name="T2">от 23.07.2008 N 160-ФЗ</text:span></text:a><text:span text:style-name="T2">)<text:line-break/> </text:span></text:p>
      <text:h text:style-name="P3" text:outline-level="4"><text:bookmark text:name="h222"/><text:span text:style-name="T1">Статья 14.1. Меры по содействию физическому, интеллектуальному, психическому, духовному и нравственному развитию детей </text:span></text:h>
      <text:p text:style-name="Normal_20__28_Web_29_"><text:span text:style-name="T2"> </text:span></text:p>
      <text:p text:style-name="P2"><text:span text:style-name="T2">(в ред. Федерального закона </text:span><text:a xlink:type="simple" xlink:href="http://www.referent.ru/1/135100?l2#l2" text:style-name="Internet_20_link" text:visited-style-name="Visited_20_Internet_20_Link"><text:span text:style-name="T2">от 28.04.2009 N 71-ФЗ</text:span></text:a><text:span text:style-name="T2">)</text:span></text:p>
      <text:p text:style-name="Normal_20__28_Web_29_"><text:span text:style-name="T2"> <text:line-break/>    1. В целях содействия физическому, интеллектуальному, психическому, духовному и нравственному развитию детей и формированию у них навыков </text:span><text:bookmark text:name="l223"/><text:span text:style-name="T2">здорового образа жизни органы государственной власти Российской Федерации, органы государственной власти субъектов Российской Федерации, органы местного самоуправления в соответствии с их компетенцией создают благоприятные условия для осуществления деятельности физкультурно-спортивных организаций, организаций культуры, организаций, образующих социальную инфраструктуру для детей (включая места для их доступа к сети "Интернет"). <text:line-break/>    </text:span><text:bookmark text:name="l236"/><text:span text:style-name="T2">2. Родители (лица, их заменяющие) обязаны заботиться о здоровье, физическом, психическом, духовном и нравственном развитии своих детей. </text:span><text:bookmark text:name="l224"/><text:span text:style-name="T2">Лица, осуществляющие мероприятия по образованию, воспитанию, развитию, охране здоровья, социальной защите и социальному обслуживанию детей, содействию их социальной адаптации, социальной реабилитации и подобные мероприятия с участием детей (далее - лица, осуществляющие мероприятия с участием детей), в пределах их полномочий способствуют физическому, интеллектуальному, психическому, духовному и нравственному развитию детей. <text:line-break/>    </text:span><text:bookmark text:name="l237"/><text:span text:style-name="T2">Органы государственной власти Российской Федерации, органы государственной власти субъектов Российской Федерации, органы местного </text:span><text:bookmark text:name="l225"/><text:span text:style-name="T2">самоуправления в соответствии с их компетенцией оказывают содействие </text:span><text:soft-page-break/><text:span text:style-name="T2">указанным лицам при осуществлении ими своих обязанностей по физическому, интеллектуальному, психическому, духовному и нравственному развитию детей. <text:line-break/>    3. Законами субъектов Российской Федерации в целях предупреждения причинения вреда здоровью детей, их физическому, интеллектуальному, психическому, духовному и нравственному развитию могут устанавливаться: <text:line-break/>    </text:span><text:bookmark text:name="l238"/><text:span text:style-name="T2">меры по недопущению нахождения детей (лиц, не достигших возраста 18 лет) на объектах (на территориях, в помещениях) юридических лиц или </text:span><text:bookmark text:name="l226"/><text:span text:style-name="T2">граждан, осуществляющих предпринимательскую деятельность без образования юридического лица, которые предназначены для реализации товаров только сексуального характера, в пивных ресторанах, винных барах, пивных барах, рюмочных, в других местах, которые предназначены для реализации только алкогольной продукции, пива и напитков, изготавливаемых на его основе, и в иных местах, нахождение в которых может причинить вред здоровью детей, их </text:span><text:bookmark text:name="l239"/><text:span text:style-name="T2">физическому, интеллектуальному, психическому, духовному и нравственному развитию; <text:line-break/>    </text:span><text:bookmark text:name="l227"/><text:span text:style-name="T2">меры по недопущению нахождения детей (лиц, не достигших возраста 18 лет) в ночное время в общественных местах, в том числе на улицах, стадионах, в парках, скверах, транспортных средствах общего пользования, на объектах (на территориях, в помещениях) юридических лиц или граждан, осуществляющих предпринимательскую деятельность без образования юридического лица, которые предназначены для обеспечения доступа к сети "Интернет", а также для </text:span><text:bookmark text:name="l240"/><text:span text:style-name="T2">реализации услуг в сфере торговли и общественного питания (организациях или пунктах), для развлечений, </text:span><text:bookmark text:name="l228"/><text:span text:style-name="T2">досуга, где в установленном законом порядке предусмотрена розничная продажа алкогольной продукции, пива и напитков, изготавливаемых на его основе, и в иных общественных местах без сопровождения родителей (лиц, их заменяющих) или лиц, осуществляющих мероприятия с участием детей; <text:line-break/>    порядок уведомления родителей (лиц, их заменяющих) или лиц, осуществляющих мероприятия с участием детей, и (или) органов внутренних дел в случае обнаружения ребенка в местах, указанных в абзацах втором и третьем настоящего пункта, </text:span><text:bookmark text:name="l241"/><text:span text:style-name="T2">в нарушение установленных требований, а также </text:span><text:bookmark text:name="l229"/><text:span text:style-name="T2">порядок доставления такого ребенка его родителям (лицам, их заменяющим) или лицам, осуществляющим мероприятия с участием детей, либо в случае отсутствия указанных лиц, невозможности установления их местонахождения или иных препятствующих незамедлительному доставлению ребенка указанным лицам обстоятельств в специализированные учреждения для несовершеннолетних, нуждающихся в социальной реабилитации, по месту обнаружения ребенка. <text:line-break/>    </text:span><text:bookmark text:name="l242"/><text:span text:style-name="T2">4. Субъекты Российской Федерации в соответствии с пунктом 3 настоящей статьи вправе: <text:line-break/>    </text:span><text:bookmark text:name="l230"/><text:span text:style-name="T2">определять с учетом культурных и иных местных традиций места, нахождение в которых может причинить вред здоровью детей, их физическому, интеллектуальному, психическому, духовному и нравственному </text:span><text:soft-page-break/><text:span text:style-name="T2">развитию, и общественные места, в которых в ночное время не допускается нахождение детей без сопровождения родителей (лиц, их заменяющих), а также лиц, осуществляющих мероприятия с участием детей; <text:line-break/>    сокращать с учетом сезонных, климатических и иных условий ночное время, в течение которого не допускается </text:span><text:bookmark text:name="l243"/><text:span text:style-name="T2">нахождение детей без </text:span><text:bookmark text:name="l231"/><text:span text:style-name="T2">сопровождения родителей (лиц, их заменяющих), а также лиц, осуществляющих мероприятия с участием детей, в установленных общественных местах; <text:line-break/>    снижать с учетом культурных и иных местных традиций возраст детей, до достижения которого не допускается их нахождение в ночное время в установленных общественных местах без сопровождения родителей (лиц, их заменяющих), а также лиц, осуществляющих мероприятия с участием детей, но не более чем на два года. <text:line-break/>    </text:span><text:bookmark text:name="l244"/><text:span text:style-name="T2">5. Установление субъектами Российской Федерации в соответствии с абзацем третьим пункта 3 настоящей статьи мер по недопущению </text:span><text:bookmark text:name="l232"/><text:span text:style-name="T2">нахождения детей (лиц, не достигших возраста 18 лет) в ночное время без сопровождения родителей (лиц, их заменяющих) или лиц, осуществляющих мероприятия с участием детей, в транспортных средствах общего пользования осуществляется с учетом заключаемых соглашений между субъектами Российской Федерации о порядке применения этих мер, если маршруты следования указанных транспортных средств проходят по территориям двух и более субъектов Российской Федерации. <text:line-break/>    </text:span><text:bookmark text:name="l245"/><text:span text:style-name="T2">6. Для оценки предложений об определении мест, нахождение в которых может причинить вред здоровью детей, их физическому, </text:span><text:bookmark text:name="l233"/><text:span text:style-name="T2">интеллектуальному, психическому, духовному и нравственному развитию, общественных мест, в которых в ночное время не допускается нахождение детей без сопровождения родителей (лиц, их заменяющих), а также лиц, осуществляющих мероприятия с участием детей, создаются экспертные комиссии. Порядок формирования и порядок деятельности таких комиссий устанавливаются в соответствии с законами субъектов Российской Федерации. <text:line-break/>    </text:span><text:bookmark text:name="l246"/><text:span text:style-name="T2">7. Органы местного самоуправления с учетом положений настоящей статьи и в порядке, устанавливаемом законами субъектов Российской </text:span><text:bookmark text:name="l234"/><text:span text:style-name="T2">Федерации, могут определять на территории соответствующего муниципального образования места, нахождение в которых детей в соответствии с пунктом 3 настоящей статьи не допускается. <text:line-break/>    8. Законами субъектов Российской Федерации за несоблюдение установленных требований к обеспечению родителями (лицами, их заменяющими), лицами, осуществляющими мероприятия с участием детей, а также юридическими лицами или гражданами, осуществляющими предпринимательскую деятельность без образования юридического лица, мер по </text:span><text:bookmark text:name="l247"/><text:span text:style-name="T2">содействию физическому, интеллектуальному, психическому, </text:span><text:bookmark text:name="l235"/><text:span text:style-name="T2">духовному и нравственному развитию детей и предупреждению причинения им вреда может устанавливаться административная ответственность. <text:line-break/> </text:span></text:p>
      <text:h text:style-name="P3" text:outline-level="4"><text:bookmark text:name="h258"/><text:soft-page-break/><text:span text:style-name="T1">Статья 14.2. Меры по противодействию торговле детьми и эксплуатации детей</text:span></text:h>
      <text:p text:style-name="Normal_20__28_Web_29_"><text:span text:style-name="T2"> </text:span></text:p>
      <text:p text:style-name="P2"><text:span text:style-name="T2">(в ред. Федерального закона </text:span><text:a xlink:type="simple" xlink:href="http://www.referent.ru/1/212061?l3#l3" text:style-name="Internet_20_link" text:visited-style-name="Visited_20_Internet_20_Link"><text:span text:style-name="T2">от 05.04.2013 N 58-ФЗ</text:span></text:a><text:span text:style-name="T2">)</text:span></text:p>
      <text:p text:style-name="Normal_20__28_Web_29_"><text:span text:style-name="T2"> <text:line-break/>    1. Органы государственной власти Российской Федерации, органы государственной власти субъектов Российской Федерации, органы местного самоуправления в пределах своих полномочий принимают меры по противодействию торговле детьми и эксплуатации детей.<text:line-break/>    </text:span><text:bookmark text:name="l259"/><text:span text:style-name="T2">2. Органы государственной власти Российской Федерации, органы государственной власти субъектов Российской Федерации, органы местного самоуправления в соответствии с их компетенцией принимают меры по оказанию необходимой педагогической, психологической, медицинской, юридической помощи жертвам торговли детьми и (или) эксплуатации детей, их родителям (лицам, их заменяющим).<text:line-break/>    3. Общественные объединения (организации) и иные некоммерческие организации могут оказывать содействие органам государственной власти </text:span><text:bookmark text:name="l264"/><text:span text:style-name="T2">Российской Федерации, органам государственной власти субъектов Российской </text:span><text:bookmark text:name="l260"/><text:span text:style-name="T2">Федерации, органам местного самоуправления в осуществлении мер по противодействию торговле детьми и эксплуатации детей, оказанию необходимой педагогической, психологической, медицинской, юридической помощи жертвам торговли детьми и (или) эксплуатации детей, их родителям (лицам, их заменяющим).<text:line-break/>    4. Граждане Российской Федерации, иностранные граждане, лица без гражданства несут уголовную, гражданско-правовую, дисциплинарную ответственность за совершение правонарушений, связанных с торговлей </text:span><text:bookmark text:name="l265"/><text:span text:style-name="T2">детьми и (или) эксплуатацией детей, в соответствии с законодательством </text:span><text:bookmark text:name="l261"/><text:span text:style-name="T2">Российской Федерации.<text:line-break/>    5. Юридические лица несут ответственность за создание условий для торговли детьми и (или) эксплуатации детей, выразившееся в предоставлении помещений, транспортных средств или иных материальных средств, в создании бытовых условий для торговли детьми и (или) эксплуатации детей, в оказании услуг, содействующих торговле детьми и (или) эксплуатации детей, либо в финансировании торговли детьми и (или) эксплуатации детей, а также за </text:span><text:bookmark text:name="l262"/><text:span text:style-name="T2">изготовление, приобретение, хранение, перевозку, распространение, публичную демонстрацию, рекламирование материалов или предметов с порнографическими изображениями несовершеннолетних в соответствии с законодательством Российской Федерации. Настоящее положение распространяется на иностранные юридические лица в случаях, предусмотренных законодательством Российской Федерации.<text:line-break/>    6. Применение мер ответственности к юридическому лицу за правонарушения, связанные с торговлей детьми и (или) эксплуатацией детей, </text:span><text:bookmark text:name="l266"/><text:span text:style-name="T2">изготовлением и (или) оборотом материалов или предметов с порнографическими </text:span><text:bookmark text:name="l263"/><text:span text:style-name="T2">изображениями несовершеннолетних, не освобождает от </text:span><text:soft-page-break/><text:span text:style-name="T2">ответственности за данные правонарушения виновное физическое лицо, равно как и привлечение физического лица к уголовной или иной ответственности за правонарушения, связанные с торговлей детьми и (или) эксплуатацией детей, изготовлением и (или) оборотом материалов или предметов с порнографическими изображениями несовершеннолетних, не освобождает от ответственности за данные правонарушения юридическое лицо.<text:line-break/> </text:span></text:p>
      <text:h text:style-name="P3" text:outline-level="4"><text:bookmark text:name="h198"/><text:bookmark text:name="l267"/><text:span text:style-name="T1">Статья 15. Защита прав детей, находящихся в трудной жизненной ситуации </text:span></text:h>
      <text:p text:style-name="Normal_20__28_Web_29_"><text:span text:style-name="T2"> <text:line-break/>    1. </text:span><text:bookmark text:name="l118"/><text:bookmark text:name="l117"/><text:span text:style-name="T2">Абзац - Утратил силу. <text:line-break/>    (в ред. Федерального закона </text:span><text:a xlink:type="simple" xlink:href="http://www.referent.ru/1/68478?l1196#l1196" text:style-name="Internet_20_link" text:visited-style-name="Visited_20_Internet_20_Link"><text:span text:style-name="T2">от 22.08.2004 N 122-ФЗ</text:span></text:a><text:span text:style-name="T2">)<text:line-break/>    </text:span><text:bookmark text:name="l119"/><text:bookmark text:name="l120"/><text:span text:style-name="T2">Защита прав детей, находящихся в трудной жизненной ситуации (за исключением содержащихся и обучающихся в федеральных государственных образовательных организациях), осуществляется органами государственной власти субъектов Российской Федерации в соответствии с законодательством субъектов Российской Федерации. Защита прав детей, находящихся в трудной жизненной ситуации, содержащихся и обучающихся в федеральных государственных образовательных учреждениях, осуществляется </text:span><text:bookmark text:name="l215"/><text:span text:style-name="T2">федеральными органами государственной власти в соответствии с законодательством Российской Федерации. <text:line-break/>    (в ред. Федеральных законов </text:span><text:a xlink:type="simple" xlink:href="http://www.referent.ru/1/68478?l1196#l1196" text:style-name="Internet_20_link" text:visited-style-name="Visited_20_Internet_20_Link"><text:span text:style-name="T2">от 22.08.2004 N 122-ФЗ</text:span></text:a><text:span text:style-name="T2">, </text:span><text:a xlink:type="simple" xlink:href="http://www.referent.ru/1/215133?l1939#l1939" text:style-name="Internet_20_link" text:visited-style-name="Visited_20_Internet_20_Link"><text:span text:style-name="T2">от 02.07.2013 N 185-ФЗ</text:span></text:a><text:span text:style-name="T2">)<text:line-break/>    Государство гарантирует судебную защиту прав детей, находящихся в трудной жизненной ситуации. <text:line-break/>    Пункт 2</text:span><text:bookmark text:name="l125"/><text:bookmark text:name="l124"/><text:bookmark text:name="l123"/><text:bookmark text:name="l122"/><text:bookmark text:name="l121"/><text:span text:style-name="T2"> - Утратил силу. <text:line-break/>    (в ред. Федерального закона </text:span><text:a xlink:type="simple" xlink:href="http://www.referent.ru/1/68478?l1197#l1197" text:style-name="Internet_20_link" text:visited-style-name="Visited_20_Internet_20_Link"><text:span text:style-name="T2">от 22.08.2004 N 122-ФЗ</text:span></text:a><text:span text:style-name="T2">)<text:line-break/>    3. Общественные объединения (организации) и иные некоммерческие организации, в том числе международные объединения </text:span><text:bookmark text:name="l126"/><text:span text:style-name="T2">(организации) в лице своих отделений в Российской Федерации, осуществляют свою деятельность по защите прав детей, находящихся в трудной жизненной ситуации, в соответствии с общепризнанными </text:span><text:bookmark text:name="l127"/><text:span text:style-name="T2">принципами и нормами международного права, международными договорами Российской Федерации, законодательством Российской Федерации и законодательством субъектов Российской Федерации. Указанные объединения (организации) вправе в судебном порядке </text:span><text:bookmark text:name="l128"/><text:span text:style-name="T2">оспаривать неправомерные ущемляющие или нарушающие права детей, находящихся в трудной жизненной ситуации, действия должностных лиц органов государственной власти, организаций, граждан, в том числе родителей (лиц, их заменяющих), педагогических, </text:span><text:bookmark text:name="l129"/><text:span text:style-name="T2">медицинских, социальных работников и других специалистов в области работы с детьми. <text:line-break/>    (в ред. Федерального закона </text:span><text:a xlink:type="simple" xlink:href="http://www.referent.ru/1/215133?l1939#l1939" text:style-name="Internet_20_link" text:visited-style-name="Visited_20_Internet_20_Link"><text:span text:style-name="T2">от 02.07.2013 N 185-ФЗ</text:span></text:a><text:span text:style-name="T2">)<text:line-break/>    4. При регулировании внесудебных процедур, связанных с участием детей и (или) защитой их прав и законных интересов, а </text:span><text:bookmark text:name="l130"/><text:span text:style-name="T2">также при принятии </text:span><text:soft-page-break/><text:span text:style-name="T2">решений о наказаниях, которые могут применяться к несовершеннолетним, совершившим правонарушения, должностные лица органов государственной власти, местного самоуправления действуют в </text:span><text:bookmark text:name="l131"/><text:span text:style-name="T2">соответствии с общепризнанными принципами и нормами международного права, нормами, предусмотренными международными договорами Российской Федерации, в том числе в части гуманного обращения с несовершеннолетними, оказания им квалифицированной юридической </text:span><text:bookmark text:name="l132"/><text:span text:style-name="T2">помощи, законодательством Российской Федерации. <text:line-break/>    Обязательными являются обеспечение приоритета личного и социального благополучия ребенка, обеспечение специализации правоприменительных процедур (действий) с его участием или в его </text:span><text:bookmark text:name="l133"/><text:span text:style-name="T2">интересах, учет особенностей возраста и социального положения ребенка. <text:line-break/>    В случае освобождения несовершеннолетнего от уголовной ответственности или от наказания с применением принудительных мер </text:span><text:bookmark text:name="l134"/><text:span text:style-name="T2">воспитательного воздействия суд, принимая решение о применении указанных мер, за исключением такой меры, как помещение в образовательную организацию для обучающихся с девиантным (общественно опасным) поведением, нуждающихся в особых условиях воспитания, обучения и требующих специального педагогического подхода (специальное учебно-воспитательное учреждение открытого или закрытого типа), или медицинскую организацию, вправе признать необходимым проведение мероприятий по </text:span><text:bookmark text:name="l135"/><text:span text:style-name="T2">социальной реабилитации несовершеннолетнего. <text:line-break/>    (в ред. Федеральных законов </text:span><text:a xlink:type="simple" xlink:href="http://www.referent.ru/1/68478?l1197#l1197" text:style-name="Internet_20_link" text:visited-style-name="Visited_20_Internet_20_Link"><text:span text:style-name="T2">от 22.08.2004 N 122-ФЗ</text:span></text:a><text:span text:style-name="T2">, </text:span><text:a xlink:type="simple" xlink:href="http://www.referent.ru/1/215133?l1939#l1939" text:style-name="Internet_20_link" text:visited-style-name="Visited_20_Internet_20_Link"><text:span text:style-name="T2">от 02.07.2013 N 185-ФЗ</text:span></text:a><text:span text:style-name="T2">)<text:line-break/>    Если ребенок, с участием которого или в интересах которого </text:span><text:bookmark text:name="l136"/><text:span text:style-name="T2">осуществляется правоприменительная процедура (действие), нуждается в педагогической, психологической, медицинской, юридической помощи, в социальной реабилитации, должностное лицо, осуществляющее правоприменительную процедуру (действие), независимо от предмета </text:span><text:bookmark text:name="l137"/><text:span text:style-name="T2">рассмотрения сообщает в компетентный орган о необходимости принятия соответствующих мер и просит уведомить его о предпринятых действиях. <text:line-break/> </text:span></text:p>
      <text:h text:style-name="P3" text:outline-level="4"><text:bookmark text:name="h199"/><text:span text:style-name="T1">ГЛАВА III. ОРГАНИЗАЦИОННЫЕ ОСНОВЫ ГАРАНТИЙ </text:span><text:bookmark text:name="l138"/><text:span text:style-name="T1">ПРАВ РЕБЕНКА </text:span></text:h>
      <text:p text:style-name="Normal_20__28_Web_29_"><text:span text:style-name="T2"> </text:span></text:p>
      <text:h text:style-name="P3" text:outline-level="4"><text:bookmark text:name="h200"/><text:span text:style-name="T1">Статья 16. Федеральные органы исполнительной власти, органы исполнительной власти субъектов Российской Федерации, осуществляющие гарантии прав ребенка в Российской Федерации </text:span><text:bookmark text:name="l139"/></text:h>
      <text:p text:style-name="Normal_20__28_Web_29_"><text:span text:style-name="T2"> <text:line-break/>    1. Компетенция федеральных органов исполнительной власти, которые осуществляют гарантии прав ребенка, реализуют государственную политику в интересах детей, в том числе </text:span><text:bookmark text:name="l140"/><text:span text:style-name="T2">осуществляют деятельность в области образования, охраны здоровья, социальной защиты, социального обслуживания, содействия социальной адаптации и социальной </text:span><text:soft-page-break/><text:span text:style-name="T2">реабилитации детей, обеспечения их занятости и охраны труда, профилактики </text:span><text:bookmark text:name="l141"/><text:span text:style-name="T2">безнадзорности и правонарушений, организации детского и семейного отдыха, государственной поддержки общественных объединений (организаций), иных некоммерческих организаций и в других областях в соответствии с законодательством Российской Федерации, </text:span><text:bookmark text:name="l142"/><text:span text:style-name="T2">устанавливается Президентом Российской Федерации и Правительством Российской Федерации. <text:line-break/>    (в ред. Федерального закона </text:span><text:a xlink:type="simple" xlink:href="http://www.referent.ru/1/215133?l1939#l1939" text:style-name="Internet_20_link" text:visited-style-name="Visited_20_Internet_20_Link"><text:span text:style-name="T2">от 02.07.2013 N 185-ФЗ</text:span></text:a><text:span text:style-name="T2">)<text:line-break/>    Пункт 2 - Утратил силу. <text:line-break/>    (в ред. Федерального закона </text:span><text:a xlink:type="simple" xlink:href="http://www.referent.ru/1/68478?l1197#l1197" text:style-name="Internet_20_link" text:visited-style-name="Visited_20_Internet_20_Link"><text:span text:style-name="T2">от 22.08.2004 N 122-ФЗ</text:span></text:a><text:span text:style-name="T2">)<text:line-break/>    3. Компетенция органов исполнительной власти субъектов </text:span><text:bookmark text:name="l147"/><text:span text:style-name="T2">Российской Федерации, которые осуществляют мероприятия по реализации государственной политики в интересах детей, регулируется законодательством субъектов Российской Федерации. </text:span><text:bookmark text:name="l148"/><text:span text:style-name="T2"><text:line-break/> </text:span></text:p>
      <text:h text:style-name="P3" text:outline-level="4"><text:bookmark text:name="h249"/><text:span text:style-name="T1">Статья 16.1. Уполномоченный при Президенте Российской Федерации по правам ребенка и уполномоченный по правам ребенка в субъекте Российской Федерации</text:span></text:h>
      <text:p text:style-name="Normal_20__28_Web_29_"><text:span text:style-name="T2"> </text:span></text:p>
      <text:p text:style-name="P2"><text:span text:style-name="T2">(в ред. Федерального закона </text:span><text:a xlink:type="simple" xlink:href="http://www.referent.ru/1/209331?l1#l1" text:style-name="Internet_20_link" text:visited-style-name="Visited_20_Internet_20_Link"><text:span text:style-name="T2">от 03.12.2011 N 378-ФЗ</text:span></text:a><text:span text:style-name="T2">)</text:span></text:p>
      <text:p text:style-name="Normal_20__28_Web_29_"><text:span text:style-name="T2"> <text:line-break/>    1. Уполномоченный при Президенте Российской Федерации по правам ребенка в пределах своих полномочий, предусмотренных соответствующим указом Президента Российской Федерации, обеспечивает защиту прав и законных интересов детей.<text:line-break/>    </text:span><text:bookmark text:name="l250"/><text:span text:style-name="T2">2. В соответствии с законом и иным нормативным правовым актом субъекта Российской Федерации может учреждаться должность уполномоченного по правам ребенка в субъекте Российской Федерации.<text:line-break/> <text:line-break/>    </text:span><text:bookmark text:name="h201"/><text:span text:style-name="T2">Статьи 17 - 20 - Утратили силу. <text:line-break/>    (в ред. Федерального закона </text:span><text:a xlink:type="simple" xlink:href="http://www.referent.ru/1/68478?l2596#l2596" text:style-name="Internet_20_link" text:visited-style-name="Visited_20_Internet_20_Link"><text:span text:style-name="T2">от 22.08.2004 N 122-ФЗ</text:span></text:a><text:span text:style-name="T2">)<text:line-break/> </text:span></text:p>
      <text:h text:style-name="P3" text:outline-level="4"><text:bookmark text:name="h205"/><text:bookmark text:name="l170"/><text:span text:style-name="T1">Статья 21. Финансирование мероприятий по реализации государственной политики в интересах детей </text:span></text:h>
      <text:p text:style-name="Normal_20__28_Web_29_"><text:span text:style-name="T2"> </text:span></text:p>
      <text:p text:style-name="P2"><text:span text:style-name="T2">(в ред. Федерального закона </text:span><text:a xlink:type="simple" xlink:href="http://www.referent.ru/1/68478?l2596#l2596" text:style-name="Internet_20_link" text:visited-style-name="Visited_20_Internet_20_Link"><text:span text:style-name="T2">от 22.08.2004 N 122-ФЗ</text:span></text:a><text:span text:style-name="T2">)</text:span></text:p>
      <text:p text:style-name="Normal_20__28_Web_29_"><text:span text:style-name="T2"> <text:line-break/>    </text:span><text:bookmark text:name="l173"/><text:bookmark text:name="l171"/><text:bookmark text:name="l172"/><text:span text:style-name="T2">Финансирование федеральных мероприятий по реализации государственной политики в интересах детей осуществляется за счет средств федерального бюджета, внебюджетных источников, а также за счет средств бюджетов субъектов Российской Федерации в соответствии с законодательством субъектов Российской Федерации. <text:line-break/> </text:span></text:p>
      <text:h text:style-name="P3" text:outline-level="4"><text:bookmark text:name="h206"/><text:soft-page-break/><text:span text:style-name="T1">Статья 22. Государственный доклад о положении детей и семей, имеющих детей, в Российской Федерации </text:span></text:h>
      <text:p text:style-name="Normal_20__28_Web_29_"><text:span text:style-name="T2"> </text:span></text:p>
      <text:p text:style-name="P2"><text:span text:style-name="T2">(в ред. Федеральных законов </text:span><text:a xlink:type="simple" xlink:href="http://www.referent.ru/1/39593" text:style-name="Internet_20_link" text:visited-style-name="Visited_20_Internet_20_Link"><text:span text:style-name="T2">от 20.07.2000 N 103-ФЗ</text:span></text:a><text:span text:style-name="T2">, </text:span><text:a xlink:type="simple" xlink:href="http://www.referent.ru/1/190947?l1#l1" text:style-name="Internet_20_link" text:visited-style-name="Visited_20_Internet_20_Link"><text:span text:style-name="T2">от 03.12.2011 N 377-ФЗ</text:span></text:a><text:span text:style-name="T2">)</text:span></text:p>
      <text:p text:style-name="Normal_20__28_Web_29_"><text:span text:style-name="T2"> <text:line-break/>    </text:span><text:bookmark text:name="l174"/><text:span text:style-name="T2">Государственный доклад о положении детей и семей, имеющих детей, в Российской Федерации ежегодно разрабатывается в целях обеспечения органов государственной власти Российской Федерации объективной систематизированной аналитической информацией о положении детей в Российской Федерации и тенденциях его изменения. <text:line-break/>    (в ред. Федерального закона </text:span><text:a xlink:type="simple" xlink:href="http://www.referent.ru/1/190947?l1#l1" text:style-name="Internet_20_link" text:visited-style-name="Visited_20_Internet_20_Link"><text:span text:style-name="T2">от 03.12.2011 N 377-ФЗ</text:span></text:a><text:span text:style-name="T2">)<text:line-break/>    </text:span><text:bookmark text:name="l212"/><text:span text:style-name="T2">Государственный доклад о положении детей и семей, имеющих детей, в Российской Федерации представляется Правительством Российской Федерации палатам Федерального Собрания Российской Федерации. Структура государственного доклада о положении детей и семей, имеющих детей, в Российской Федерации, требования к содержанию его разделов, системе используемых в нем показателей, порядок разработки, распространения, в том числе опубликования, предоставления для общественного обсуждения путем </text:span><text:bookmark text:name="l251"/><text:span text:style-name="T2">размещения на официальном сайте федерального органа исполнительной власти, уполномоченного Правительством Российской Федерации на разработку данного доклада, в сети "Интернет" и представления результатов общественного обсуждения в Правительство Российской Федерации определяются Правительством Российской Федерации.<text:line-break/>    (в ред. Федерального закона </text:span><text:a xlink:type="simple" xlink:href="http://www.referent.ru/1/190947?l1#l1" text:style-name="Internet_20_link" text:visited-style-name="Visited_20_Internet_20_Link"><text:span text:style-name="T2">от 03.12.2011 N 377-ФЗ</text:span></text:a><text:span text:style-name="T2">)<text:line-break/> </text:span></text:p>
      <text:h text:style-name="P3" text:outline-level="4"><text:bookmark text:name="h207"/><text:span text:style-name="T1">ГЛАВА IV. ГАРАНТИИ ИСПОЛНЕНИЯ НАСТОЯЩЕГО ФЕДЕРАЛЬНОГО ЗАКОНА </text:span><text:bookmark text:name="l175"/></text:h>
      <text:p text:style-name="Normal_20__28_Web_29_"><text:span text:style-name="T2"> </text:span></text:p>
      <text:h text:style-name="P3" text:outline-level="4"><text:bookmark text:name="h208"/><text:span text:style-name="T1">Статья 23. Судебный порядок разрешения споров при исполнении настоящего Федерального закона </text:span></text:h>
      <text:p text:style-name="Normal_20__28_Web_29_"><text:span text:style-name="T2"> <text:line-break/>    1. Родители (лица, их заменяющие), а также педагогические, медицинские, социальные работники, психологи и другие специалисты, которые осуществляют функции по воспитанию, обучению, охране здоровья, социальной защите и социальному обслуживанию ребенка, содействуют его социальной адаптации, социальной реабилитации, вправе обратиться в установленном законодательством Российской Федерации </text:span><text:bookmark text:name="l177"/><text:span text:style-name="T2">порядке в суд с иском о возмещении ребенку вреда, причиненного его здоровью, имуществу, а также морального вреда. <text:line-break/>    2. При рассмотрении в судах дел о защите прав и законных интересов ребенка государственная пошлина не взимается. <text:line-break/>    </text:span><text:bookmark text:name="l178"/><text:span text:style-name="T2">(в ред. Федерального закона </text:span><text:a xlink:type="simple" xlink:href="http://www.referent.ru/1/215133?l1939#l1939" text:style-name="Internet_20_link" text:visited-style-name="Visited_20_Internet_20_Link"><text:span text:style-name="T2">от 02.07.2013 N 185-ФЗ</text:span></text:a><text:span text:style-name="T2">)<text:line-break/> </text:span></text:p>
      <text:h text:style-name="P3" text:outline-level="4"><text:bookmark text:name="h209"/><text:soft-page-break/><text:span text:style-name="T1">ГЛАВА V. ЗАКЛЮЧИТЕЛЬНЫЕ ПОЛОЖЕНИЯ </text:span></text:h>
      <text:p text:style-name="Normal_20__28_Web_29_"><text:span text:style-name="T2"> </text:span></text:p>
      <text:h text:style-name="P3" text:outline-level="4"><text:bookmark text:name="h210"/><text:span text:style-name="T1">Статья 24. Вступление в силу настоящего Федерального закона </text:span></text:h>
      <text:p text:style-name="Normal_20__28_Web_29_"><text:span text:style-name="T2"> <text:line-break/>    1. Настоящий Федеральный закон вступает в силу со дня его </text:span><text:bookmark text:name="l179"/><text:span text:style-name="T2">официального опубликования. <text:line-break/>    </text:span><text:bookmark text:name="l180"/><text:span text:style-name="T2">2. </text:span><text:a xlink:type="simple" xlink:href="http://www.referent.ru/1/191417#l44" text:style-name="Internet_20_link" text:visited-style-name="Visited_20_Internet_20_Link"><text:span text:style-name="T2">Пункт 3</text:span></text:a><text:span text:style-name="T2"> статьи 7, </text:span><text:a xlink:type="simple" xlink:href="http://www.referent.ru/1/191417#l70" text:style-name="Internet_20_link" text:visited-style-name="Visited_20_Internet_20_Link"><text:span text:style-name="T2">пункт 3</text:span></text:a><text:span text:style-name="T2"> статьи 9, пункты </text:span><text:a xlink:type="simple" xlink:href="http://www.referent.ru/1/191417#l96" text:style-name="Internet_20_link" text:visited-style-name="Visited_20_Internet_20_Link"><text:span text:style-name="T2">3</text:span></text:a><text:span text:style-name="T2">, </text:span><text:a xlink:type="simple" xlink:href="http://www.referent.ru/1/191417#l100" text:style-name="Internet_20_link" text:visited-style-name="Visited_20_Internet_20_Link"><text:span text:style-name="T2">4</text:span></text:a><text:span text:style-name="T2">, </text:span><text:a xlink:type="simple" xlink:href="http://www.referent.ru/1/191417#l107" text:style-name="Internet_20_link" text:visited-style-name="Visited_20_Internet_20_Link"><text:span text:style-name="T2">6</text:span></text:a><text:span text:style-name="T2">, </text:span><text:a xlink:type="simple" xlink:href="http://www.referent.ru/1/191417#l107" text:style-name="Internet_20_link" text:visited-style-name="Visited_20_Internet_20_Link"><text:span text:style-name="T2">7</text:span></text:a><text:span text:style-name="T2"> статьи 13, </text:span><text:a xlink:type="simple" xlink:href="http://www.referent.ru/1/191417#l125" text:style-name="Internet_20_link" text:visited-style-name="Visited_20_Internet_20_Link"><text:span text:style-name="T2">пункт 3</text:span></text:a><text:span text:style-name="T2"> статьи 15 и </text:span><text:a xlink:type="simple" xlink:href="http://www.referent.ru/1/191417#l175" text:style-name="Internet_20_link" text:visited-style-name="Visited_20_Internet_20_Link"><text:span text:style-name="T2">пункт 2</text:span></text:a><text:span text:style-name="T2"> статьи 23 настоящего Федерального закона вступают в силу с 1 июля 1999 года. <text:line-break/>    3. </text:span><text:a xlink:type="simple" xlink:href="http://www.referent.ru/1/191417#l49" text:style-name="Internet_20_link" text:visited-style-name="Visited_20_Internet_20_Link"><text:span text:style-name="T2">Статья 8</text:span></text:a><text:span text:style-name="T2"> настоящего Федерального закона вступает в силу с 1 января 2000 года. <text:line-break/> </text:span></text:p>
      <text:h text:style-name="P3" text:outline-level="4"><text:bookmark text:name="h211"/><text:span text:style-name="T1">Статья 25. Приведение нормативных правовых актов в соответствие с настоящим Федеральным законом </text:span></text:h>
      <text:p text:style-name="Normal_20__28_Web_29_"><text:span text:style-name="T2"> <text:line-break/>    Президенту Российской Федерации и Правительству Российской </text:span><text:bookmark text:name="l181"/><text:span text:style-name="T2">Федерации привести свои нормативные правовые акты в соответствие с настоящим Федеральным законом. <text:line-break/> </text:span></text:p>
      <text:p text:style-name="P5"><text:span text:style-name="T3">Президент </text:span><text:span text:style-name="T2"><text:line-break/></text:span><text:span text:style-name="T3">Российской Федерации </text:span><text:span text:style-name="T2"><text:line-break/></text:span><text:span text:style-name="T3">Б.ЕЛЬЦИН </text:span></text:p>
      <text:p text:style-name="Normal_20__28_Web_29_"><text:span text:style-name="T2"> <text:line-break/>    Москва, Кремль<text:line-break/>    24 июля 1998 года <text:line-break/>    N 124-ФЗ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 style:vertical-align="top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 GAME 2008</meta:initial-creator>
    <dc:creator>XP GAME 2008</dc:creator>
    <meta:editing-cycles>3</meta:editing-cycles>
    <meta:creation-date>2004-01-01T02:57:00</meta:creation-date>
    <dc:date>2004-01-01T03:27:00</dc:date>
    <meta:editing-duration>PT1S</meta:editing-duration>
    <meta:generator>LibreOffice/4.4.4.3$Windows_x86 LibreOffice_project/2c39ebcf046445232b798108aa8a7e7d89552ea8</meta:generator>
    <meta:document-statistic meta:table-count="0" meta:image-count="0" meta:object-count="0" meta:page-count="19" meta:paragraph-count="87" meta:word-count="5274" meta:character-count="44515" meta:non-whitespace-character-count="3842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